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an Kanaalweg-Oost en Amerweg tot aan Centraleweg in Geertrui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4 een besluit genomen op de aanvraag met zaaknummer Z2024-00000275 voor de aanleg van een 10kV kabeltracé t.b.v. TEV Brabant op de locatie van Kanaalweg-Oost en Amerweg tot aan Centraleweg in Geertruidenberg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0 nov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770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5</meta:user-defined>
    <meta:user-defined meta:name="DCTERMS.abstract">Betreft: beschikking op aanvraag op locatie van Kanaalweg-Oost en Amerweg tot aan Centraleweg in Geertruidenberg </meta:user-defined>
    <dc:language>nl</dc:language>
    <meta:user-defined meta:name="OVERHEIDop.locatietype/OVERHEIDop.gebiedsmarkering">Vlak</meta:user-defined>
    <meta:user-defined meta:name="DC.title">Kennisgeving besluit op beschikking op aanvraag, van Kanaalweg-Oost en Amerweg tot aan Centraleweg in Geertruidenber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7705</meta:user-defined>
    <meta:user-defined meta:name="OVERHEIDop.GmbID/DC.identifier">gmb-2024-427705</meta:user-defined>
    <meta:user-defined meta:name="OVERHEIDop.versieInformatie"/>
  </office:meta>
</office:document-meta>
</file>