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ssen van metalen incl. het verplaatsen van een lasserij op de locatie Melkweg 24 te Bleskensgraaf ca zaaknummer Z-24-45094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lassen van metalen incl. het verplaatsen van een lasserij op de locatie Melkweg 24 te Bleskensgraaf.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769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assen van metalen incl. het verplaatsen van een lasserij op de locatie Melkweg 24 te Bleskensgraaf ca zaaknummer Z-24-450948</meta:user-defined>
    <meta:user-defined meta:name="DCTERMS.W3CDTF/DCTERMS.available">2024-10-10</meta:user-defined>
    <meta:user-defined meta:name="DCTERMS.W3CDTF/OVERHEIDop.jaargang">2024</meta:user-defined>
    <meta:user-defined meta:name="OVERHEIDop.publicationIssue">427699</meta:user-defined>
    <meta:user-defined meta:name="OVERHEIDop.GmbID/DC.identifier">gmb-2024-427699</meta:user-defined>
    <meta:user-defined meta:name="OVERHEIDop.versieInformatie"/>
  </office:meta>
</office:document-meta>
</file>