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Firda Cup op het Cruyff Court Cambuur Leeuwarden Veld, 8924AN Leeuwarden (EVK-2024-005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Firda Cup op het Cruyff Court Cambuur Leeuwarden Veld, 8924AN Leeuwarden.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769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05490</meta:user-defined>
    <dc:language>nl</dc:language>
    <meta:user-defined meta:name="OVERHEIDop.locatietype/OVERHEIDop.gebiedsmarkering">Lijn</meta:user-defined>
    <meta:user-defined meta:name="DC.title">Kennisgeving Evenementen voor Firda Cup op het Cruyff Court Cambuur Leeuwarden Veld, 8924AN Leeuwarden (EVK-2024-005490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94</meta:user-defined>
    <meta:user-defined meta:name="OVERHEIDop.GmbID/DC.identifier">gmb-2024-427694</meta:user-defined>
    <meta:user-defined meta:name="OVERHEIDop.versieInformatie"/>
  </office:meta>
</office:document-meta>
</file>