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oornloo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- Holenweg-Eenhoornloop d.d. 10-11-2024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69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enhoornloop EVENEMENTAANVRAA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93</meta:user-defined>
    <meta:user-defined meta:name="OVERHEIDop.GmbID/DC.identifier">gmb-2024-427693</meta:user-defined>
    <meta:user-defined meta:name="OVERHEIDop.versieInformatie"/>
  </office:meta>
</office:document-meta>
</file>