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Adviescommissie muziekonderwijs Bloemendaal</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zen het raadsvoorstel, vastgesteld op 13 juni 2024;</text:p>
            <text:p text:style-name="al"/>
            <text:p text:style-name="al">gelet op artikel 84 eerste lid Gemeentewet;</text:p>
            <text:p text:style-name="al"/>
            <text:p text:style-name="al">gezien de Toekomstvisie Muziekonderwijs Bloemendaal 2024</text:p>
            <text:p text:style-name="al"/>
            <text:p text:style-name="al">overwegende dat voor de toekomstbestendigheid van de Muziekschool het wenselijk is een gemeentelijke Adviescommissie te hebben; </text:p>
            <text:p text:style-name="al"/>
            <text:p text:style-name="al">besluit vast te stellen: </text:p>
            <text:p text:style-name="al"/>
            <text:p text:style-name="al">
            <text:span text:style-name="nadrukvet">Instellingsbesluit Adviescommissie gemeentelijke Muziekschool Jaap Prin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it besluit verstaat onder:</text:p>
            <text:list text:style-name="id1-3-2-2-1-3">
              <text:list-item text:style-override="id1-3-2-2-1-3-1">
                <text:number>a.</text:number>
                <text:p text:style-name="al">Adviescommissie: de Adviescommissie gemeentelijke muziekschool Jaap Prinsen. Dit betreft het orgaan dat gevraagd en ongevraagd adviseert over de in artikel 2 genoemde onderwerpen aan het college en de muziekschool.</text:p>
              </text:list-item>
              <text:list-item text:style-override="id1-3-2-2-1-3-2">
                <text:number>b.</text:number>
                <text:p text:style-name="al">Directie muziekschool: de directeur van de gemeentelijke muziekschool Bloemendaal.</text:p>
              </text:list-item>
              <text:list-item text:style-override="id1-3-2-2-1-3-3">
                <text:number>c.</text:number>
                <text:p text:style-name="al">College: het college van burgemeester en wethouders van de gemeente Bloemendaal.</text:p>
              </text:list-item>
              <text:list-item text:style-override="id1-3-2-2-1-3-4">
                <text:number>d.</text:number>
                <text:p text:style-name="al">Portefeuillehouder: de wethouder die de muziekschool in de portefeuille heeft.</text:p>
              </text:list-item>
              <text:list-item text:style-override="id1-3-2-2-1-3-5">
                <text:number>e.</text:number>
                <text:p text:style-name="al">Vertegenwoordiger leerlingen muziekschool: een ouder/verzorger van een van de leerlingen van de gemeentelijke muziekschool.</text:p>
              </text:list-item>
              <text:list-item text:style-override="id1-3-2-2-1-3-6">
                <text:number>f.</text:number>
                <text:p text:style-name="al">Vertegenwoordiger van één van de PO scholen: een directeur of leraar(es) van één van de PO scholen uit de gemeente Bloemendaal.</text:p>
              </text:list-item>
              <text:list-item text:style-override="id1-3-2-2-1-3-7">
                <text:number>g.</text:number>
                <text:p text:style-name="al">Selectiecommissie: commissie van portefeuillehouder, directeur muziekschool, beleidsmedewerker kunst en cultuur en indien mogelijk een vertegenwoordiger leerlingen muziekschool en vertegenwoordiger van één van de PO scholen die verantwoordelijk is voor de werving van de Adviescommissie.</text:p>
              </text:list-item>
            </text:list>
          </text:section>
          <text:section text:name="artikel_id1-3-2-2-2" text:style-name="artikel">
            <text:p text:style-name="artikel_kop_titel"><text:span text:style-name="artikel_kop_label">Artikel</text:span> <text:span text:style-name="artikel_kop_nr">2.</text:span> Doelstelling en reikwijdte advisering Adviescommissie Muziekschool</text:p>
            <text:list text:style-name="id1-3-2-2-2-2">
              <text:list-item text:style-override="id1-3-2-2-2-2">
                <text:number>1.</text:number>
                <text:p text:style-name="al">De Adviescommissie is ingesteld om gevraagd en ongevraagd te adviseren aan het college van B&amp;W omtrent alle zaken die betrekking hebben op de doorontwikkeling van de muziekschool, te verstaan:</text:p>
                <text:list text:style-name="id1-3-2-2-2-2-3">
                  <text:list-item text:style-override="id1-3-2-2-2-2-3-1">
                    <text:number>a.</text:number>
                    <text:p text:style-name="al">Doelstellingen gericht op innovatie, methodiek en inhoud van het muziekonderwijs;</text:p>
                  </text:list-item>
                  <text:list-item text:style-override="id1-3-2-2-2-2-3-2">
                    <text:number>b.</text:number>
                    <text:p text:style-name="al">Doestellingen gericht op kwaliteit, doelmatigheid, doeltreffendheid, flexibiliteit en duurzaamheid;</text:p>
                  </text:list-item>
                  <text:list-item text:style-override="id1-3-2-2-2-2-3-3">
                    <text:number>c.</text:number>
                    <text:p text:style-name="al">Culturele infrastructuur: kwalitatief goed buitenschools muziekonderwijs gericht op samen muziek maken én de verbinding opzoeken met andere partijen;</text:p>
                  </text:list-item>
                  <text:list-item text:style-override="id1-3-2-2-2-2-3-4">
                    <text:number>d.</text:number>
                    <text:p text:style-name="al">Bereikbaarheid en toegankelijkheid: alle inwoners uit de dorpskernen in de gemeente Bloemendaal de kans en mogelijkheid bieden om aan muziekeducatie deel te nemen. In alle dorpskernen evenredig aanbod;</text:p>
                  </text:list-item>
                  <text:list-item text:style-override="id1-3-2-2-2-2-3-5">
                    <text:number>e.</text:number>
                    <text:p text:style-name="al">Vergroten van zichtbaarheid: andere partijen en inwoners moeten weten wat de muziekschool doet. Het moet een centrale plek worden. Belangrijk punt is communicatie naar buiten;</text:p>
                  </text:list-item>
                  <text:list-item text:style-override="id1-3-2-2-2-2-3-6">
                    <text:number>f.</text:number>
                    <text:p text:style-name="al">Optimaal gebruik van het gebouw;</text:p>
                  </text:list-item>
                  <text:list-item text:style-override="id1-3-2-2-2-2-3-7">
                    <text:number>g.</text:number>
                    <text:p text:style-name="al">Het herstructureren en in balans brengen van het financieel beheer;</text:p>
                  </text:list-item>
                  <text:list-item text:style-override="id1-3-2-2-2-2-3-8">
                    <text:number>h.</text:number>
                    <text:p text:style-name="al">Professionaliseren, verzakelijken en door ontwikkelen van de muziekschool.</text:p>
                  </text:list-item>
                </text:list>
              </text:list-item>
              <text:list-item text:style-override="id1-3-2-2-2-3">
                <text:number>2.</text:number>
                <text:p text:style-name="al">De Adviescommissie adviseert over het gevoerde beleid op de muziekschool en geeft aanbevelingen.</text:p>
              </text:list-item>
              <text:list-item text:style-override="id1-3-2-2-2-4">
                <text:number>3.</text:number>
                <text:p text:style-name="al">De Adviescommissie adviseert niet over klachten, bezwaarschriften en andere zaken met betrekking tot individuele personen.</text:p>
              </text:list-item>
            </text:list>
          </text:section>
          <text:section text:name="artikel_id1-3-2-2-3" text:style-name="artikel">
            <text:p text:style-name="artikel_kop_titel"><text:span text:style-name="artikel_kop_label">Artikel</text:span> <text:span text:style-name="artikel_kop_nr">3.</text:span> Samenstelling en deelname adviescommissie gemeentelijke muziekschool Jaap Prinsen</text:p>
            <text:list text:style-name="id1-3-2-2-3-2">
              <text:list-item text:style-override="id1-3-2-2-3-2">
                <text:number>1.</text:number>
                <text:p text:style-name="al">De Adviescommissie is zodanig samengesteld dat deze, voor zover redelijkerwijs mogelijk, bestaat uit een evenredige groep deelnemers. </text:p>
              </text:list-item>
              <text:list-item text:style-override="id1-3-2-2-3-3">
                <text:number>2.</text:number>
                <text:p text:style-name="al">De leden van de Adviescommissie hebben een achtergrond met betrekking tot één of meerdere van de volgende gebieden:</text:p>
                <text:list text:style-name="id1-3-2-2-3-3-3">
                  <text:list-item text:style-override="id1-3-2-2-3-3-3-1">
                    <text:number>a.</text:number>
                    <text:p text:style-name="al">Deskundigheid op het gebied van muziekonderwijs;</text:p>
                  </text:list-item>
                  <text:list-item text:style-override="id1-3-2-2-3-3-3-2">
                    <text:number>b.</text:number>
                    <text:p text:style-name="al">Innovatie;</text:p>
                  </text:list-item>
                  <text:list-item text:style-override="id1-3-2-2-3-3-3-3">
                    <text:number>c.</text:number>
                    <text:p text:style-name="al">Ondernemerschap;</text:p>
                  </text:list-item>
                  <text:list-item text:style-override="id1-3-2-2-3-3-3-4">
                    <text:number>d.</text:number>
                    <text:p text:style-name="al">Communicatie.</text:p>
                  </text:list-item>
                </text:list>
              </text:list-item>
              <text:list-item text:style-override="id1-3-2-2-3-4">
                <text:number>3.</text:number>
                <text:p text:style-name="al">Deze kennis en ervaring van de leden zal evenwichtig over de commissie worden verdeeld.</text:p>
              </text:list-item>
              <text:list-item text:style-override="id1-3-2-2-3-5">
                <text:number>4.</text:number>
                <text:p text:style-name="al">De Adviescommissie bestaat uit een voorzitter en maximaal 4 leden.</text:p>
              </text:list-item>
              <text:list-item text:style-override="id1-3-2-2-3-6">
                <text:number>5.</text:number>
                <text:p text:style-name="al">De voorzitter en de leden van de Adviescommissie zijn bij voorkeur een afspiegeling van de Bloemendaalse samenleving en zijn woonachtig in de gemeente Bloemendaal.</text:p>
              </text:list-item>
              <text:list-item text:style-override="id1-3-2-2-3-7">
                <text:number>6.</text:number>
                <text:p text:style-name="al">De voorzitter en de leden van de Adviescommissie mogen geen politieke functie bekleden in de gemeente Bloemendaal en zijn niet werkzaam bij de gemeente Bloemendaal, evenals de afdeling van de muziekschool.</text:p>
              </text:list-item>
            </text:list>
          </text:section>
          <text:section text:name="artikel_id1-3-2-2-4" text:style-name="artikel">
            <text:p text:style-name="artikel_kop_titel"><text:span text:style-name="artikel_kop_label">Artikel</text:span> <text:span text:style-name="artikel_kop_nr">4.</text:span> Werving, benoeming, zittingsduur en vergoeding</text:p>
            <text:list text:style-name="id1-3-2-2-4-2">
              <text:list-item text:style-override="id1-3-2-2-4-2">
                <text:number>1.</text:number>
                <text:p text:style-name="al">De leden en de voorzitter van de Adviescommissie worden geworven door de gemeente Bloemendaal. </text:p>
              </text:list-item>
              <text:list-item text:style-override="id1-3-2-2-4-3">
                <text:number>2.</text:number>
                <text:p text:style-name="al">De gemeente Bloemendaal communiceert actief over de openstaande positie zodat een ieder de kans heeft om te reageren.</text:p>
              </text:list-item>
              <text:list-item text:style-override="id1-3-2-2-4-4">
                <text:number>3.</text:number>
                <text:p text:style-name="al">De selectiecommissie selecteert kandidaten voor lid en voorzitter van de Adviescommissie;</text:p>
              </text:list-item>
              <text:list-item text:style-override="id1-3-2-2-4-5">
                <text:number>4.</text:number>
                <text:p text:style-name="al">De selectiecommissie draagt door hen geselecteerde kandidaten voor aan het college samen met een onderbouwing waarom deze kandidaat geschikt is.</text:p>
              </text:list-item>
              <text:list-item text:style-override="id1-3-2-2-4-6">
                <text:number>5.</text:number>
                <text:p text:style-name="al">De selectiecommissie streeft bij de keuze van een kandidaat een zo divers mogelijke Adviescommissie; diversiteit in leeftijd, geslacht, afkomst, opleiding, expertise etc.</text:p>
              </text:list-item>
              <text:list-item text:style-override="id1-3-2-2-4-7">
                <text:number>6.</text:number>
                <text:p text:style-name="al">Het college kan de voorgedragen kandidaat in functie benoemen voor een periode van maximaal 4 jaar. </text:p>
              </text:list-item>
              <text:list-item text:style-override="id1-3-2-2-4-8">
                <text:number>7.</text:number>
                <text:p text:style-name="al">De leden en de voorzitter van de Adviescommissie kunnen éénmaal door het college herbenoemd worden voor maximaal 1 jaar. Herbenoeming vindt alleen plaats als de selectiecommissie en de adviescommissie hier unaniem mee instemt.</text:p>
              </text:list-item>
              <text:list-item text:style-override="id1-3-2-2-4-9">
                <text:number>8.</text:number>
                <text:p text:style-name="al">De totale zittingsduur van de leden en de voorzitter mag de 5 jaar niet overschrijden.</text:p>
              </text:list-item>
              <text:list-item text:style-override="id1-3-2-2-4-10">
                <text:number>9.</text:number>
                <text:p text:style-name="al">Het lidmaatschap dan wel het voorzitterschap van de Adviescommissie eindigt: </text:p>
                <text:list text:style-name="id1-3-2-2-4-10-3">
                  <text:list-item text:style-override="id1-3-2-2-4-10-3-1">
                    <text:number>a.</text:number>
                    <text:p text:style-name="al">op eigen verzoek, met een opzeggingsbrief;</text:p>
                  </text:list-item>
                  <text:list-item text:style-override="id1-3-2-2-4-10-3-2">
                    <text:number>b.</text:number>
                    <text:p text:style-name="al">bij overlijden;</text:p>
                  </text:list-item>
                  <text:list-item text:style-override="id1-3-2-2-4-10-3-3">
                    <text:number>c.</text:number>
                    <text:p text:style-name="al">na ontslag door het college; </text:p>
                  </text:list-item>
                  <text:list-item text:style-override="id1-3-2-2-4-10-3-4">
                    <text:number>d.</text:number>
                    <text:p text:style-name="al">als niet langer voldaan wordt aan het gestelde onder artikel 3, lid 1, lid 2, lid 5 of 6;</text:p>
                  </text:list-item>
                  <text:list-item text:style-override="id1-3-2-2-4-10-3-5">
                    <text:number>e.</text:number>
                    <text:p text:style-name="al">indien een meerderheid van de Adviescommissie het vertrouwen in de voorzitter of een lid opzegt en dit door het college wordt bekrachtigd.</text:p>
                  </text:list-item>
                </text:list>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leden en de voorzitter van de Adviescommissie hebben ieder één stem.</text:p>
              </text:list-item>
              <text:list-item text:style-override="id1-3-2-2-5-3">
                <text:number>2.</text:number>
                <text:p text:style-name="al">Een advies wordt met volledige meerderheid aangenomen op voorwaarde dat minimaal de helft van de commissie aanwezig is.</text:p>
              </text:list-item>
              <text:list-item text:style-override="id1-3-2-2-5-4">
                <text:number>3.</text:number>
                <text:p text:style-name="al">Wanneer de stemmen staken wordt een advies geacht te zijn aangenomen.</text:p>
              </text:list-item>
              <text:list-item text:style-override="id1-3-2-2-5-5">
                <text:number>4.</text:number>
                <text:p text:style-name="al">De Adviescommissie streeft ernaar een betrokken achterban van inwoners en culturele partners uit Bloemendaal op te bouwen en actief te betrekken bij het adviseren. </text:p>
              </text:list-item>
              <text:list-item text:style-override="id1-3-2-2-5-6">
                <text:number>5.</text:number>
                <text:p text:style-name="al">Adviezen uit de Adviescommissie worden eerst ter beoordeling voorgelegd aan de Adviescommissie zelf. Pas wanneer meerderheid akkoord gaat, worden deze uitgebracht aan het college. </text:p>
              </text:list-item>
              <text:list-item text:style-override="id1-3-2-2-5-7">
                <text:number>6.</text:number>
                <text:p text:style-name="al">De Adviescommissie vergadert elk kwartaal aan de hand van een kwartaalrapportage.</text:p>
              </text:list-item>
              <text:list-item text:style-override="id1-3-2-2-5-8">
                <text:number>7.</text:number>
                <text:p text:style-name="al">De kwartaalrapportage wordt aangeleverd door de directie van de muziekschool.</text:p>
              </text:list-item>
              <text:list-item text:style-override="id1-3-2-2-5-9">
                <text:number>8.</text:number>
                <text:p text:style-name="al">Het kwartaalrapportage bevat in ieder geval de volgende informatie:</text:p>
                <text:list text:style-name="id1-3-2-2-5-9-3">
                  <text:list-item text:style-override="id1-3-2-2-5-9-3-1">
                    <text:number>a.</text:number>
                    <text:p text:style-name="al">Financiële stand van zaken;</text:p>
                  </text:list-item>
                  <text:list-item text:style-override="id1-3-2-2-5-9-3-2">
                    <text:number>b.</text:number>
                    <text:p text:style-name="al">Cijfers met betrekking tot leerlingaantallen per dorpskern;</text:p>
                  </text:list-item>
                  <text:list-item text:style-override="id1-3-2-2-5-9-3-3">
                    <text:number>c.</text:number>
                    <text:p text:style-name="al">Activiteitenoverzicht; </text:p>
                  </text:list-item>
                  <text:list-item text:style-override="id1-3-2-2-5-9-3-4">
                    <text:number>d.</text:number>
                    <text:p text:style-name="al">Communicatieplan;</text:p>
                  </text:list-item>
                  <text:list-item text:style-override="id1-3-2-2-5-9-3-5">
                    <text:number>e.</text:number>
                    <text:p text:style-name="al">Samenwerkingen; </text:p>
                  </text:list-item>
                  <text:list-item text:style-override="id1-3-2-2-5-9-3-6">
                    <text:number>f.</text:number>
                    <text:p text:style-name="al">Klachtenrapportage. </text:p>
                  </text:list-item>
                </text:list>
              </text:list-item>
              <text:list-item text:style-override="id1-3-2-2-5-10">
                <text:number>9.</text:number>
                <text:p text:style-name="al">De Adviescommissie brengt advies uit over het kwartaalrapportage aan het college. </text:p>
              </text:list-item>
              <text:list-item text:style-override="id1-3-2-2-5-11">
                <text:number>10.</text:number>
                <text:p text:style-name="al">Ieder lid en de voorzitter heeft het recht om aanvullende onderwerpen te agenderen voor de agenda van de vergadering van de Adviescommissie. De definitieve agenda wordt bij aanvang van de vergadering vastgesteld.</text:p>
              </text:list-item>
              <text:list-item text:style-override="id1-3-2-2-5-12">
                <text:number>11.</text:number>
                <text:p text:style-name="al">De Adviescommissie brengt advies uit aan het college en informeert de directie van de muziekschool over dit advies.</text:p>
              </text:list-item>
              <text:list-item text:style-override="id1-3-2-2-5-13">
                <text:number>12.</text:number>
                <text:p text:style-name="al">De Adviescommissie is geen besluitvormend orgaan.</text:p>
              </text:list-item>
              <text:list-item text:style-override="id1-3-2-2-5-14">
                <text:number>13.</text:number>
                <text:p text:style-name="al">De voorzitter is het eerste aanspreekpunt voor de contactambtenaar van de gemeente.</text:p>
              </text:list-item>
              <text:list-item text:style-override="id1-3-2-2-5-15">
                <text:number>14.</text:number>
                <text:p text:style-name="al">De voorzitter en de leden zijn gezamenlijk verantwoordelijk voor een onderlinge verdeling van de taken van de Adviescommissie. Deze taken omvatten ten minste:</text:p>
                <text:list text:style-name="id1-3-2-2-5-15-3">
                  <text:list-item text:style-override="id1-3-2-2-5-15-3-1">
                    <text:number>a.</text:number>
                    <text:p text:style-name="al">het voorbereiden van de vergadering;</text:p>
                  </text:list-item>
                  <text:list-item text:style-override="id1-3-2-2-5-15-3-2">
                    <text:number>b.</text:number>
                    <text:p text:style-name="al">het opstellen van de agenda en de adviezen aan het college;</text:p>
                  </text:list-item>
                  <text:list-item text:style-override="id1-3-2-2-5-15-3-3">
                    <text:number>c.</text:number>
                    <text:p text:style-name="al">het notuleren van de vergaderingen;</text:p>
                  </text:list-item>
                  <text:list-item text:style-override="id1-3-2-2-5-15-3-4">
                    <text:number>d.</text:number>
                    <text:p text:style-name="al">overige activiteiten die nodig zijn voor het functioneren van de Adviescommissie.</text:p>
                  </text:list-item>
                </text:list>
              </text:list-item>
              <text:list-item text:style-override="id1-3-2-2-5-16">
                <text:number>15.</text:number>
                <text:p text:style-name="al">De Adviescommissie heeft de mogelijkheid samen te werken met andere groepen voor participatie die actief zijn binnen de gemeente Bloemendaal.</text:p>
              </text:list-item>
              <text:list-item text:style-override="id1-3-2-2-5-17">
                <text:number>16.</text:number>
                <text:p text:style-name="al">De Adviescommissie stelt een jaarverslag op, waarin minimaal de volgende onderdelen terugkomen:</text:p>
                <text:list text:style-name="id1-3-2-2-5-17-3">
                  <text:list-item text:style-override="id1-3-2-2-5-17-3-1">
                    <text:number>a.</text:number>
                    <text:p text:style-name="al">overzicht van adviezen van de Adviescommissie;</text:p>
                  </text:list-item>
                  <text:list-item text:style-override="id1-3-2-2-5-17-3-2">
                    <text:number>b.</text:number>
                    <text:p text:style-name="al">een schema van benoeming en aftreden.</text:p>
                  </text:list-item>
                </text:list>
              </text:list-item>
              <text:list-item text:style-override="id1-3-2-2-5-18">
                <text:number>17.</text:number>
                <text:p text:style-name="al">Het jaarverslag gaat in op het voorafgaande kalenderjaar en dient akkoord te worden bevonden door de Adviescommissie, voordat deze ter kennisname met het college en de gemeenteraad wordt gedeeld vóór 1 april van elk jaar.</text:p>
              </text:list-item>
            </text:list>
          </text:section>
          <text:section text:name="artikel_id1-3-2-2-6" text:style-name="artikel">
            <text:p text:style-name="artikel_kop_titel"><text:span text:style-name="artikel_kop_label">Artikel</text:span> <text:span text:style-name="artikel_kop_nr">6.</text:span> Het faciliteren van de Adviescommissie </text:p>
            <text:list text:style-name="id1-3-2-2-6-2">
              <text:list-item text:style-override="id1-3-2-2-6-2">
                <text:number>1.</text:number>
                <text:p text:style-name="al">Het college zorgt voor een adequate ondersteuning van de Adviescommissie. Hiertoe:</text:p>
                <text:list text:style-name="id1-3-2-2-6-2-3">
                  <text:list-item text:style-override="id1-3-2-2-6-2-3-1">
                    <text:number>a.</text:number>
                    <text:p text:style-name="al">wijst het college een ambtenaar aan als aanspreekpunt voor de Adviescommissie, de contactambtenaar, om te waarborgen dat de Adviescommissie in staat is zijn taken naar behoren te vervullen;</text:p>
                  </text:list-item>
                  <text:list-item text:style-override="id1-3-2-2-6-2-3-2">
                    <text:number>b.</text:number>
                    <text:p text:style-name="al">stelt het college een vergaderruimte ter beschikking op de muziekschool; </text:p>
                  </text:list-item>
                  <text:list-item text:style-override="id1-3-2-2-6-2-3-3">
                    <text:number>c.</text:number>
                    <text:p text:style-name="al">stelt het college ambtenaren, culturele instellingen en inwoners in de gelegenheid een vergadering bij te wonen voor het geven van toelichting, uitleg of meningen, als daarom is verzocht door de Adviescommissie;</text:p>
                  </text:list-item>
                  <text:list-item text:style-override="id1-3-2-2-6-2-3-4">
                    <text:number>d.</text:number>
                    <text:p text:style-name="al">vindt er, indien gewenst, overleg plaats tussen de adviescommissie en de portefeuillehouder;</text:p>
                  </text:list-item>
                  <text:list-item text:style-override="id1-3-2-2-6-2-3-5">
                    <text:number>e.</text:number>
                    <text:p text:style-name="al">ontvangen alle leden van de Adviescommissie, volgens art. 84 gemeentewet, een vergoeding op basis van Rechtspositiebesluit decentrale politieke ambtsdragers van € 80,20 per persoon per bijgewoonde vergadering;</text:p>
                  </text:list-item>
                  <text:list-item text:style-override="id1-3-2-2-6-2-3-6">
                    <text:number>f.</text:number>
                    <text:p text:style-name="al">de Adviescommissie krijgt tijdig alle informatie die nodig is voor het adviseren van het college, waaronder informatie over ontwikkelingen vanuit de directie van de muziekschool en beleidsontwikkelingen over alle onderwerpen die betrekking hebben tot de muziekschool;</text:p>
                  </text:list-item>
                  <text:list-item text:style-override="id1-3-2-2-6-2-3-7">
                    <text:number>g.</text:number>
                    <text:p text:style-name="al">wordt de Adviescommissie op de hoogte gebracht van de relevante klanttevredenheidsonderzoeken, enquêtes en klachtenrapportages over het gevoerde beleid van de muziekschool;</text:p>
                  </text:list-item>
                  <text:list-item text:style-override="id1-3-2-2-6-2-3-8">
                    <text:number>h.</text:number>
                    <text:p text:style-name="al">verstrekt het college informatie, bedoeld onder f, op een zodanig tijdstip dat daadwerkelijke invloed mogelijk is op de beleidsvorming en besluitvorming.</text:p>
                  </text:list-item>
                </text:list>
              </text:list-item>
              <text:list-item text:style-override="id1-3-2-2-6-3">
                <text:number>2.</text:number>
                <text:p text:style-name="al">Het college maakt het bestaan van de Adviescommissie algemeen bekend.</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vergaderingen van de Adviescommissie vinden minimaal 4 keer per jaar plaats.</text:p>
              </text:list-item>
              <text:list-item text:style-override="id1-3-2-2-7-3">
                <text:number>2.</text:number>
                <text:p text:style-name="al">De agenda en hoofdpunten uit het verslag zijn openbaar en worden op de gemeentelijke website gepubliceerd of er kan worden doorgelinkt naar de website van de Muziekschool.</text:p>
              </text:list-item>
              <text:list-item text:style-override="id1-3-2-2-7-4">
                <text:number>3.</text:number>
                <text:p text:style-name="al">De agenda wordt opgesteld door de voorzitter.</text:p>
              </text:list-item>
              <text:list-item text:style-override="id1-3-2-2-7-5">
                <text:number>4.</text:number>
                <text:p text:style-name="al">De Adviescommissie moet onderwerpen op de agenda besloten behandelen als het de behandeling van vertrouwelijke of privacygevoelige zaken betreft. </text:p>
              </text:list-item>
              <text:list-item text:style-override="id1-3-2-2-7-6">
                <text:number>5.</text:number>
                <text:p text:style-name="al">De contactambtenaar sluit het eerste halfuur aan bij de vergadering.</text:p>
              </text:list-item>
              <text:list-item text:style-override="id1-3-2-2-7-7">
                <text:number>6.</text:number>
                <text:p text:style-name="al">De Adviescommissie heeft de mogelijkheid derden uit te nodigen als dat nodig is voor bespreking van een agendapunt van de vergadering. </text:p>
              </text:list-item>
            </text:list>
          </text:section>
          <text:section text:name="artikel_id1-3-2-2-8" text:style-name="artikel">
            <text:p text:style-name="artikel_kop_titel"><text:span text:style-name="artikel_kop_label">Artikel</text:span> <text:span text:style-name="artikel_kop_nr">8.</text:span> Werkafspraken</text:p>
            <text:list text:style-name="id1-3-2-2-8-2">
              <text:list-item text:style-override="id1-3-2-2-8-2">
                <text:number>1.</text:number>
                <text:p text:style-name="al">Indien het college om advies vraagt, wordt het advies binnen 6 weken door de Adviescommissie uitgebracht, tenzij het college instemt met een langere termijn.</text:p>
              </text:list-item>
              <text:list-item text:style-override="id1-3-2-2-8-3">
                <text:number>2.</text:number>
                <text:p text:style-name="al">Het college kan de directie van de muziekschool betrekken bij de uitvraag om advies.</text:p>
              </text:list-item>
              <text:list-item text:style-override="id1-3-2-2-8-4">
                <text:number>3.</text:number>
                <text:p text:style-name="al">Het college communiceert binnen 4 weken het (on)gevraagde advies met de directie van de muziekschool met het daartoe treffende besluit van het college. </text:p>
              </text:list-item>
              <text:list-item text:style-override="id1-3-2-2-8-5">
                <text:number>4.</text:number>
                <text:p text:style-name="al">De Adviescommissie zoekt geen contact met de gemeenteraad of individuele raadsleden of partijen in de gemeenteraad. </text:p>
              </text:list-item>
              <text:list-item text:style-override="id1-3-2-2-8-6">
                <text:number>5.</text:number>
                <text:p text:style-name="al">De Adviescommissie onthoudt zich van politieke uitingen naar buiten toe.</text:p>
              </text:list-item>
            </text:list>
          </text:section>
          <text:section text:name="artikel_id1-3-2-2-9" text:style-name="artikel">
            <text:p text:style-name="artikel_kop_titel"><text:span text:style-name="artikel_kop_label">Artikel</text:span> <text:span text:style-name="artikel_kop_nr">9.</text:span> Nadere regels</text:p>
            <text:p text:style-name="al">Dit besluit is leidend. Het college kan ter uitvoering van dit instellingsbesluit nadere regels geven, Over zaken waarin dit besluit niet voorziet, beslist het college na overleg met de Adviescommissie. </text:p>
          </text:section>
          <text:section text:name="artikel_id1-3-2-2-10" text:style-name="artikel">
            <text:p text:style-name="artikel_kop_titel"><text:span text:style-name="artikel_kop_label">Artikel</text:span> <text:span text:style-name="artikel_kop_nr">10.</text:span> Planning en evaluatie </text:p>
            <text:list text:style-name="id1-3-2-2-10-2">
              <text:list-item text:style-override="id1-3-2-2-10-2">
                <text:number>1.</text:number>
                <text:p text:style-name="al">De portefeuillehouder en de Adviescommissie evalueren samen in april van elk jaar het functioneren van de samenwerking mede aan de hand van het in artikel 5, lid 15 genoemde jaarverslag.</text:p>
              </text:list-item>
              <text:list-item text:style-override="id1-3-2-2-10-3">
                <text:number>2.</text:number>
                <text:p text:style-name="al">De Adviescommissie stelt jaarlijks in afstemming met de portefeuillehouder een globale jaarplanning op na bespreking van het jaarverslag.</text:p>
              </text:list-item>
              <text:list-item text:style-override="id1-3-2-2-10-4">
                <text:number>3.</text:number>
                <text:p text:style-name="al">Bij de prioritering van de onderwerpen voor de globale jaarplanning houdt de Adviescommissie rekening met de Toekomstvisie muziekonderwijs gemeente Bloemendaal en de prioriteiten volgend uit het Beleidsplan Sociaal Domein van de gemeente, met betrekking tot muziekonderwijs. </text:p>
              </text:list-item>
            </text:list>
          </text:section>
          <text:section text:name="artikel_id1-3-2-2-11" text:style-name="artikel">
            <text:p text:style-name="artikel_kop_titel"><text:span text:style-name="artikel_kop_label">Artikel</text:span> <text:span text:style-name="artikel_kop_nr">11.</text:span> Geschillen</text:p>
            <text:p text:style-name="al">Het college beslist (gehoord hebbende de Adviescommissie) over de geschillen die voortkomen uit dit instellings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76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Bloemendaal</meta:user-defined>
    <meta:user-defined meta:name="OVERHEID.Informatietype/DC.type">officiële publicatie</meta:user-defined>
    <meta:user-defined meta:name="OVERHEIDop.Rubriek/DC.type">ander besluit van algemene strekking</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DC.source">artikel 84, eerste lid, van de Gemeentewet]|[1.0:c:BWBR0005416&amp;artikel=84&amp;lid=1&amp;g=2024-01-31</meta:user-defined>
    <meta:user-defined meta:name="OVERHEIDop.referentienummer">1265002</meta:user-defined>
    <meta:user-defined meta:name="DCTERMS.alternative">Instellingsbesluit Adviescommissie gemeentelijke Muziekschool Jaap Prinsen</meta:user-defined>
    <dc:language>nl</dc:language>
    <meta:user-defined meta:name="OVERHEIDop.locatietype/OVERHEIDop.gebiedsmarkering">Gemeente</meta:user-defined>
    <meta:user-defined meta:name="DC.title">Instellingsbesluit Adviescommissie muziekonderwijs Bloemendaal</meta:user-defined>
    <meta:user-defined meta:name="DCTERMS.W3CDTF/DCTERMS.available">2024-10-10</meta:user-defined>
    <meta:user-defined meta:name="DCTERMS.W3CDTF/OVERHEIDop.jaargang">2024</meta:user-defined>
    <meta:user-defined meta:name="OVERHEIDop.publicationIssue">427692</meta:user-defined>
    <meta:user-defined meta:name="OVERHEIDop.betreftRegeling">CVDR725314_1</meta:user-defined>
    <meta:user-defined meta:name="OVERHEIDop.GmbID/DC.identifier">gmb-2024-427692</meta:user-defined>
    <meta:user-defined meta:name="xs:date/OVERHEIDop.startdatum">2024-10-11</meta:user-defined>
    <meta:user-defined meta:name="OVERHEIDop.versieInformatie"/>
  </office:meta>
</office:document-meta>
</file>