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tarten van een autobedrijf, Ridderstraat 100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10-2024 een aanvraag omgevingsvergunning hebben ontvangen voor het starten van een autobedrijf op het adres Ridderstraat 100, 5126 BH  Gilze (10913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768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1306</meta:user-defined>
    <meta:user-defined meta:name="DCTERMS.abstract">Het starten van een autobedrijf, als zijnde een aan huis gebonden beroep, binnen de bestaande bebouwing.</meta:user-defined>
    <dc:language>nl</dc:language>
    <meta:user-defined meta:name="OVERHEIDop.locatietype/OVERHEIDop.gebiedsmarkering">Vlak</meta:user-defined>
    <meta:user-defined meta:name="DC.title">Ingekomen aanvraag omgevingsvergunning, het starten van een autobedrijf, Ridderstraat 100 Gilz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89</meta:user-defined>
    <meta:user-defined meta:name="OVERHEIDop.GmbID/DC.identifier">gmb-2024-427689</meta:user-defined>
    <meta:user-defined meta:name="OVERHEIDop.versieInformatie"/>
  </office:meta>
</office:document-meta>
</file>