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coaching praktijk aan huis in nieuw te bouwen bijgebouw, Meidoornstraat 17, Opheusden (27-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starten coaching praktijk aan huis in nieuw te bouwen bijgebouw, Meidoornstraat 17, Opheusden (27-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8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rten coaching praktijk aan huis in nieuw te bouwen bijgebouw, Meidoornstraat 17, Opheusden (27-09-2024)</meta:user-defined>
    <meta:user-defined meta:name="DCTERMS.W3CDTF/DCTERMS.available">2024-10-10</meta:user-defined>
    <meta:user-defined meta:name="DCTERMS.W3CDTF/OVERHEIDop.jaargang">2024</meta:user-defined>
    <meta:user-defined meta:name="OVERHEIDop.publicationIssue">427687</meta:user-defined>
    <meta:user-defined meta:name="OVERHEIDop.GmbID/DC.identifier">gmb-2024-427687</meta:user-defined>
    <meta:user-defined meta:name="OVERHEIDop.versieInformatie"/>
  </office:meta>
</office:document-meta>
</file>