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16 bomen in gemeente Neder Betuwe, diverse locaties in gehele gemeente Neder-Betuwe (26-09-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kappen 16 bomen in gemeente Neder Betuwe, diverse locaties in gehele gemeente Neder-Betuwe (26-09-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2768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8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8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omgevingsvergunning kappen 16 bomen in gemeente Neder Betuwe, diverse locaties in gehele gemeente Neder-Betuwe (26-09-2024)</meta:user-defined>
    <meta:user-defined meta:name="DCTERMS.W3CDTF/DCTERMS.available">2024-10-10</meta:user-defined>
    <meta:user-defined meta:name="DCTERMS.W3CDTF/OVERHEIDop.jaargang">2024</meta:user-defined>
    <meta:user-defined meta:name="OVERHEIDop.publicationIssue">427681</meta:user-defined>
    <meta:user-defined meta:name="OVERHEIDop.GmbID/DC.identifier">gmb-2024-427681</meta:user-defined>
    <meta:user-defined meta:name="OVERHEIDop.versieInformatie"/>
  </office:meta>
</office:document-meta>
</file>