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office:automatic-styles>
  <office:body>
    <office:text>
      <text:p text:style-name="new_page_staatscourant"/>
      <text:p text:style-name="single-kop-titel">Subsidieregeling kunstactiviteiten en kunstevenementen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een divers en laagdrempelig cultuuraanbod wil bevorderen door het verstrekken van subsidies voor activiteiten die daaraan bijdragen;</text:p>
            <text:p text:style-name="al"/>
            <text:p text:style-name="al">besluit vast te stellen de Subsidieregeling kunstactiviteiten en kunstevenement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Asv: Algemene subsidieverordening Haarlemmermeer 2024;</text:p>
              </text:list-item>
              <text:list-item text:style-override="id1-3-2-2-1-4-2">
                <text:number>b.</text:number>
                <text:p text:style-name="al">Code Diversiteit &amp; Inclusie: gedragscode om culturele diversiteit structureel in de instelling te verankeren, te raadplegen via https://codeculturelediversiteit.com;</text:p>
              </text:list-item>
              <text:list-item text:style-override="id1-3-2-2-1-4-3">
                <text:number>c.</text:number>
                <text:p text:style-name="al">Fair Practice Code: gedragscode voor ondernemen en werken in kunst, cultuur en creatieve industrie, te raadplegen via https://www.fairpracticecode.nl;</text:p>
              </text:list-item>
              <text:list-item text:style-override="id1-3-2-2-1-4-4">
                <text:number>d.</text:number>
                <text:p text:style-name="al">Governance Code Cultuur: normatief kader voor goed bestuur en toezicht in culturele organisaties, te raadplegen via https://bij.cultuur-ondernemen.nl/governance-code-cultuur/principe/introductie;</text:p>
              </text:list-item>
              <text:list-item text:style-override="id1-3-2-2-1-4-5">
                <text:number>e.</text:number>
                <text:p text:style-name="al">kunstactiviteit: de uitvoering van een of meer uitingen gericht op een breed publiek binnen één of meer van de volgende kunstdisciplines: muziek, theater, dans, zang, beeldende kunst en vormgeving, film en nieuwe media;</text:p>
              </text:list-item>
              <text:list-item text:style-override="id1-3-2-2-1-4-6">
                <text:number>f.</text:number>
                <text:p text:style-name="al">kunstevenement: een voor publiek georganiseerde gebeurtenis, waar kunst centraal staat, waaronder in ieder geval worden verstaan tentoonstellingen, exposities en kunstmarkten;</text:p>
              </text:list-item>
              <text:list-item text:style-override="id1-3-2-2-1-4-7">
                <text:number>g.</text:number>
                <text:p text:style-name="al">kunstorganisatie: privaatrechtelijk rechtspersoon met volledige rechtsbevoegdheid die actief is op een of meer kunstdisciplines als genoemd onder e. bij kunstactiviteit of actief is op het gebied van kunstevenementen;</text:p>
              </text:list-item>
              <text:list-item text:style-override="id1-3-2-2-1-4-8">
                <text:number>h.</text:number>
                <text:p text:style-name="al">openbaar karakter: voor iedereen toegankelijk, al dan niet tegen betaling;</text:p>
              </text:list-item>
              <text:list-item text:style-override="id1-3-2-2-1-4-9">
                <text:number>i.</text:number>
                <text:p text:style-name="al">presentatiehulpmiddelen: middelen waarop of waaraan kunst getoond kan worden, zoals sokkels en ezels.</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als doel het stimuleren van een divers kunstaanbod in de gemeente Haarlemmermeer.</text:p>
          </text:section>
          <text:section text:name="artikel_id1-3-2-2-3" text:style-name="artikel">
            <text:p text:style-name="artikel_kop_titel"><text:span text:style-name="artikel_kop_label">Artikel</text:span> <text:span text:style-name="artikel_kop_nr">3.</text:span> Aanvrager</text:p>
            <text:p text:style-name="al">Subsidie wordt uitsluitend verstrekt aan een kunstorganisatie.</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uitsluitend worden verstrekt voor de volgende activiteiten:</text:p>
                <text:list text:style-name="id1-3-2-2-5-2-3">
                  <text:list-item text:style-override="id1-3-2-2-5-2-3-1">
                    <text:number>a.</text:number>
                    <text:p text:style-name="al">een eigen kunstactiviteit; </text:p>
                  </text:list-item>
                  <text:list-item text:style-override="id1-3-2-2-5-2-3-2">
                    <text:number>b.</text:number>
                    <text:p text:style-name="al">een kunstevenement.</text:p>
                  </text:list-item>
                </text:list>
              </text:list-item>
              <text:list-item text:style-override="id1-3-2-2-5-3">
                <text:number>2.</text:number>
                <text:p text:style-name="al">Subsidie wordt niet verstrekt voor:</text:p>
                <text:list text:style-name="id1-3-2-2-5-3-3">
                  <text:list-item text:style-override="id1-3-2-2-5-3-3-1">
                    <text:number>a.</text:number>
                    <text:p text:style-name="al">een activiteit die geheel of gedeeltelijk wordt uitgevoerd door studenten of scholieren in het kader van hun opleiding of studie;</text:p>
                  </text:list-item>
                  <text:list-item text:style-override="id1-3-2-2-5-3-3-2">
                    <text:number>b.</text:number>
                    <text:p text:style-name="al">een cursus, workshop of andere vorm van educatie, tenzij het een ondergeschikt deel is van de subsidiabele activiteit;</text:p>
                  </text:list-item>
                  <text:list-item text:style-override="id1-3-2-2-5-3-3-3">
                    <text:number>c.</text:number>
                    <text:p text:style-name="al">een uitgave van beeld- of muziekdragers zoals cd, dvd en lp, of vergelijkbare uitgaven met uitzondering van monumenten- en erfgoedproducties;</text:p>
                  </text:list-item>
                  <text:list-item text:style-override="id1-3-2-2-5-3-3-4">
                    <text:number>d.</text:number>
                    <text:p text:style-name="al">een publicatie van een literair werk en literair register;</text:p>
                  </text:list-item>
                  <text:list-item text:style-override="id1-3-2-2-5-3-3-5">
                    <text:number>e.</text:number>
                    <text:p text:style-name="al">het vervaardigen van beeldende kunst voor permanente plaatsing in de openbare ruimte.</text:p>
                  </text:list-item>
                </text:list>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Subsidie voor een activiteit als genoemd in artikel 5 wordt slechts verstrekt als de activiteit:</text:p>
                <text:list text:style-name="id1-3-2-2-6-2-3">
                  <text:list-item text:style-override="id1-3-2-2-6-2-3-1">
                    <text:number>a.</text:number>
                    <text:p text:style-name="al">voldoende artistieke kwaliteit heeft, blijkend uit de combinatie van vakmanschap, zeggingskracht en oorspronkelijkheid;</text:p>
                  </text:list-item>
                  <text:list-item text:style-override="id1-3-2-2-6-2-3-2">
                    <text:number>b.</text:number>
                    <text:p text:style-name="al">voldoende zakelijke kwaliteit heeft, blijkend uit het financieringsplan, marketingplan en de organisatie;</text:p>
                  </text:list-item>
                  <text:list-item text:style-override="id1-3-2-2-6-2-3-3">
                    <text:number>c.</text:number>
                    <text:p text:style-name="al">voldoende bijdraagt aan het cultureel imago van de gemeente Haarlemmermeer en het culturele klimaat versterkt en bijdraagt aan een levendige en aantrekkelijke gemeente en is bedoeld voor een breed publiek.</text:p>
                  </text:list-item>
                </text:list>
              </text:list-item>
              <text:list-item text:style-override="id1-3-2-2-6-3">
                <text:number>2.</text:number>
                <text:p text:style-name="al">Aan de subsidiabele activiteit wordt een score van maximaal 50 punten toegekend. </text:p>
              </text:list-item>
              <text:list-item text:style-override="id1-3-2-2-6-4">
                <text:number>3.</text:number>
                <text:p text:style-name="al">De punten voor een eigen kunstactiviteit, als bedoeld in artikel 5, eerste lid, onder a, worden als volgt over de subsidievereisten verdeeld:</text:p>
                <text:list text:style-name="id1-3-2-2-6-4-3">
                  <text:list-item text:style-override="id1-3-2-2-6-4-3-1">
                    <text:number>a.</text:number>
                    <text:p text:style-name="al">maximaal 20 punten voor de vereiste, genoemd in het eerste lid, onder a;</text:p>
                  </text:list-item>
                  <text:list-item text:style-override="id1-3-2-2-6-4-3-2">
                    <text:number>b.</text:number>
                    <text:p text:style-name="al">maximaal 20 punten voor de vereiste, genoemd in het eerste lid, onder b;</text:p>
                  </text:list-item>
                  <text:list-item text:style-override="id1-3-2-2-6-4-3-3">
                    <text:number>c.</text:number>
                    <text:p text:style-name="al">maximaal 10 punten voor de vereiste, genoemd in het eerste lid, onder c.</text:p>
                  </text:list-item>
                </text:list>
              </text:list-item>
              <text:list-item text:style-override="id1-3-2-2-6-5">
                <text:number>4.</text:number>
                <text:p text:style-name="al">De punten worden voor een kunstevenement zoals bedoeld in artikel 5, eerste lid, onder b, worden als volgt over de subsidievereisten verdeeld:</text:p>
                <text:list text:style-name="id1-3-2-2-6-5-3">
                  <text:list-item text:style-override="id1-3-2-2-6-5-3-1">
                    <text:number>a.</text:number>
                    <text:p text:style-name="al">maximaal 25 punten voor de vereiste, genoemd in het eerste lid, onder b;</text:p>
                  </text:list-item>
                  <text:list-item text:style-override="id1-3-2-2-6-5-3-2">
                    <text:number>b.</text:number>
                    <text:p text:style-name="al">maximaal 25 punten voor de vereiste, genoemd in het eerste lid, onder c.</text:p>
                  </text:list-item>
                </text:list>
              </text:list-item>
              <text:list-item text:style-override="id1-3-2-2-6-6">
                <text:number>5.</text:number>
                <text:p text:style-name="al">Om voor subsidie voor een eigen kunstactiviteit, als bedoeld in artikel 5, eerste lid, onder a, in aanmerking te komen geldt een minimum van 35 punten voor het totaal van de in het tweede lid genoemde subsidievereisten met een minimum van 10 punten voor de vereisten onder a en b afzonderlijk en een minimum van 5 punten voor de vereiste onder c.</text:p>
              </text:list-item>
              <text:list-item text:style-override="id1-3-2-2-6-7">
                <text:number>6.</text:number>
                <text:p text:style-name="al">Om voor subsidie voor een kunstevenement, als bedoeld in artikel 5, eerste lid, onder b, in aanmerking te komen geldt een minimum van 35 punten voor het totaal van de in het tweede lid genoemde subsidievereisten met een minimum van 15 punten voor de vereisten onder b en c afzonderlijk.</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In aanvulling op artikel 12 van de Asv, wordt een subsidie geweigerd als:</text:p>
                <text:list text:style-name="id1-3-2-2-7-2-3">
                  <text:list-item text:style-override="id1-3-2-2-7-2-3-1">
                    <text:number>a.</text:number>
                    <text:p text:style-name="al">de activiteit geen openbaar karakter heeft;</text:p>
                  </text:list-item>
                  <text:list-item text:style-override="id1-3-2-2-7-2-3-2">
                    <text:number>b.</text:number>
                    <text:p text:style-name="al">de activiteit niet in de gemeente Haarlemmermeer plaatsvindt;</text:p>
                  </text:list-item>
                  <text:list-item text:style-override="id1-3-2-2-7-2-3-3">
                    <text:number>c.</text:number>
                    <text:p text:style-name="al">de activiteit een herhaling is in hetzelfde jaar.</text:p>
                  </text:list-item>
                </text:list>
              </text:list-item>
              <text:list-item text:style-override="id1-3-2-2-7-3">
                <text:number>2.</text:number>
                <text:p text:style-name="al">De subsidie wordt voorts geweigerd als aan de aanvrager op grond van deze paragraaf in hetzelfde kalenderjaar al maximaal twee subsidies zijn verstrekt door het college.</text:p>
              </text:list-item>
            </text:list>
          </text:section>
          <text:section text:name="artikel_id1-3-2-2-8" text:style-name="artikel">
            <text:p text:style-name="artikel_kop_titel"><text:span text:style-name="artikel_kop_label">Artikel</text:span> <text:span text:style-name="artikel_kop_nr">8.</text:span> Subsidiabele en niet subsidiabele kosten</text:p>
            <text:list text:style-name="id1-3-2-2-8-2">
              <text:list-item text:style-override="id1-3-2-2-8-2">
                <text:number>1.</text:number>
                <text:p text:style-name="al">Voor subsidie komen de redelijk gemaakte kosten in aanmerking die direct verbonden zijn met de uitvoering van een activiteit als bedoeld in artikel 5.</text:p>
              </text:list-item>
              <text:list-item text:style-override="id1-3-2-2-8-3">
                <text:number>2.</text:number>
                <text:p text:style-name="al">In aanvulling op artikel 6 van de Asv komen de volgende kosten in ieder geval niet voor subsidie in aanmerking:</text:p>
                <text:list text:style-name="id1-3-2-2-8-3-3">
                  <text:list-item text:style-override="id1-3-2-2-8-3-3-1">
                    <text:number>a.</text:number>
                    <text:p text:style-name="al">kosten die gemaakt zijn voorafgaand aan het indienen van de subsidieaanvraag;</text:p>
                  </text:list-item>
                  <text:list-item text:style-override="id1-3-2-2-8-3-3-2">
                    <text:number>b.</text:number>
                    <text:p text:style-name="al">kosten van uren die de aanvrager maakt;</text:p>
                  </text:list-item>
                  <text:list-item text:style-override="id1-3-2-2-8-3-3-3">
                    <text:number>c.</text:number>
                    <text:p text:style-name="al">kosten van eten en drinken;</text:p>
                  </text:list-item>
                  <text:list-item text:style-override="id1-3-2-2-8-3-3-4">
                    <text:number>d.</text:number>
                    <text:p text:style-name="al">bij tentoonstellingen en exposities: kosten van het vervaardigen van het tentoon te stellen werk;</text:p>
                  </text:list-item>
                  <text:list-item text:style-override="id1-3-2-2-8-3-3-5">
                    <text:number>e.</text:number>
                    <text:p text:style-name="al">kosten waaraan de gemeente al op andere wijze bijdraagt.</text:p>
                  </text:list-item>
                </text:list>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subsidie voor een activiteit als genoemd in artikel 5, eerste lid onder a, bedraagt maximaal 70% van de subsidiabele kosten met een maximum van € 25.000.</text:p>
              </text:list-item>
              <text:list-item text:style-override="id1-3-2-2-9-3">
                <text:number>2.</text:number>
                <text:p text:style-name="al">De subsidie voor een activiteit als genoemd in artikel 5, eerste lid onder b, bedraagt maximaal 70% van de subsidiabele kosten met een maximum van € 7.500.</text:p>
              </text:list-item>
              <text:list-item text:style-override="id1-3-2-2-9-4">
                <text:number>3.</text:number>
                <text:p text:style-name="al">Subsidies lager dan € 1.000 worden niet verstrekt.</text:p>
              </text:list-item>
            </text:list>
          </text:section>
          <text:section text:name="artikel_id1-3-2-2-10" text:style-name="artikel">
            <text:p text:style-name="artikel_kop_titel"><text:span text:style-name="artikel_kop_label">Artikel</text:span> <text:span text:style-name="artikel_kop_nr">10.</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deeld op volgorde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Aanvraagtermijn </text:p>
            <text:p text:style-name="al">Een aanvraag om een subsidie kan worden ingediend vanaf 1 november voorafgaand aan het jaar waarin de activiteit plaatsvindt.</text:p>
          </text:section>
          <text:section text:name="artikel_id1-3-2-2-13" text:style-name="artikel">
            <text:p text:style-name="artikel_kop_titel"><text:span text:style-name="artikel_kop_label">Artikel</text:span> <text:span text:style-name="artikel_kop_nr">13.</text:span> Beslistermijn </text:p>
            <text:p text:style-name="al">In afwijking van artikel 11, van de Asv, beslist het college binnen 8 weken op een aanvraag om subsidie.</text:p>
          </text:section>
          <text:section text:name="artikel_id1-3-2-2-14" text:style-name="artikel">
            <text:p text:style-name="artikel_kop_titel"><text:span text:style-name="artikel_kop_label">Artikel</text:span> <text:span text:style-name="artikel_kop_nr">14.</text:span> Bijzondere verplichtingen</text:p>
            <text:p text:style-name="al">In aanvulling op artikel 15 en 16, van de Asv, gelden de volgende verplichtingen:</text:p>
            <text:p text:style-name="al"/>
            <text:list text:style-name="id1-3-2-2-14-4">
              <text:list-item text:style-override="id1-3-2-2-14-4-1">
                <text:number>a.</text:number>
                <text:p text:style-name="al">de subsidieontvanger is verplicht om de activiteiten binnen 12 maanden na subsidieverlening uit te voeren;</text:p>
              </text:list-item>
              <text:list-item text:style-override="id1-3-2-2-14-4-2">
                <text:number>b.</text:number>
                <text:p text:style-name="al">de subsidieontvanger past de volgende codes toe:</text:p>
                <text:list text:style-name="id1-3-2-2-14-4-2-3">
                  <text:list-item text:style-override="id1-3-2-2-14-4-2-3-1">
                    <text:number>i.</text:number>
                    <text:p text:style-name="al">Governance Code Cultuur;</text:p>
                  </text:list-item>
                  <text:list-item text:style-override="id1-3-2-2-14-4-2-3-2">
                    <text:number>ii.</text:number>
                    <text:p text:style-name="al">Fair Practice Code;</text:p>
                  </text:list-item>
                  <text:list-item text:style-override="id1-3-2-2-14-4-2-3-3">
                    <text:number>iii.</text:number>
                    <text:p text:style-name="al">Code Diversiteit &amp; Inclusie.</text:p>
                  </text:list-item>
                </text:list>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wordt aangehaald als: Subsidieregeling kunstactiviteiten en kunstevenementen Haarlemmermeer 2024.</text:p>
                <text:p text:style-name="al"/>
              </text:list-item>
            </text:list>
          </text:section>
        </text:section>
        <text:section text:name="nota-toelichting_id1-3-2-3" text:style-name="nota-toelichting">
          <text:p text:style-name="kop_level0"><text:span text:style-name="label"/> <text:span text:style-name="nr"/> Toelichting</text:p>
          <text:p text:style-name="al">
          <text:span text:style-name="nadrukcur">Algemeen</text:span>
        </text:p>
          <text:p text:style-name="al"/>
          <text:p text:style-name="al">Het gemeentebestuur vindt een divers en laagdrempelig cultuuraanbod belangrijk voor zijn inwoners, zoals tentoonstellingen en optredens. Het wil de uitvoering van eigen kunstactiviteiten en van kunstevenementen stimuleren met subsidies, omdat dit bijdraagt aan zo’n aanbod.</text:p>
          <text:p text:style-name="al"/>
          <text:p text:style-name="al">Inwoners worden gestimuleerd van dit cultuuraanbod gebruik te maken. Het gezamenlijk genieten van een kunstactiviteit of een kunstevenement draagt ook bij aan de sociale cohesie en de vermindering eenzaamheid.</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p text:style-name="al"/>
          <text:p text:style-name="al">
          <text:span text:style-name="nadrukcur">Per artikel</text:span>
        </text:p>
          <text:p text:style-name="al"/>
          <text:p text:style-name="al">Artikel 5</text:p>
          <text:p text:style-name="al">Met de in het eerste lid onder a genoemde eigen kunstactiviteit, wordt een kunstactiviteit bedoeld die door de aanvrager zelf is ontwikkeld en zelf wordt uitgevoerd.</text:p>
          <text:p text:style-name="al"/>
          <text:p text:style-name="al">Met het in het tweede lid onder d genoemde literair register wordt een overzicht bedoeld van literaire werken in een bepaald genre of rond een bepaald thema of onderwerp.</text:p>
          <text:p text:style-name="al"/>
          <text:p text:style-name="al">Artikel 7</text:p>
          <text:list text:style-name="id1-3-2-3-18">
            <text:list-item text:style-override="id1-3-2-3-18-1">
              <text:number>–</text:number>
              <text:p text:style-name="al">Voldoende (bijdrage aan vergroting van) artistieke kwaliteit.</text:p>
              <text:p text:style-name="al">De kunstactiviteit getuigt op alle aspecten van artistieke kwaliteit. Het toont vakmanschap, zeggingskracht en oorspronkelijkheid. Het stimuleert door zijn voorbeeldstellende karakter naar verwachting andere activiteiten en/of verdieping op het gebied van de kunsten in Haarlemmermeer. Bij participatieve activiteiten wordt zowel het proces als het verwachte eindresultaat beoordeeld, evenals de mate waarin de doelgroep actief wordt betrokken. Ook wordt de vernieuwing en ontwikkeling van de activiteit beoordeeld.</text:p>
            </text:list-item>
            <text:list-item text:style-override="id1-3-2-3-18-2">
              <text:number>–</text:number>
              <text:p text:style-name="al">Voldoende zakelijke kwaliteit</text:p>
              <text:p text:style-name="al">Hierbij wordt gelet op de mate waarin de kunstactiviteit praktisch haalbaar is, sprake is van een evenwichtige financiering en het gevraagde bedrag in verhouding staat tot het gewenste resultaat. Er is sprake van een visie op het creëren van een zo groot en divers mogelijk publieksbereik, via een effectieve marketing en communicatie. Daarnaast is sprake van draagvlak voor het project, hetgeen kan blijken uit relevante samenwerkingspartners (binnen en buiten Haarlemmermeer), de te verwachten belangstelling van publiek en de financiële bijdragen van derden.</text:p>
            </text:list-item>
            <text:list-item text:style-override="id1-3-2-3-18-3">
              <text:number>–</text:number>
              <text:p text:style-name="al">Voldoende bijdrage aan het cultureel imago van Haarlemmermeer en versterking van het culturele klimaat</text:p>
              <text:p text:style-name="al">Van belang is de betekenis van de activiteiten voor Haarlemmermeer, de beoogde positionering in en aanvulling op andere culturele activiteiten en de bijdrage aan de diversiteit en kwaliteit van het culturele leven. Er is sprake van (voldoende) presentatiemomenten in Haarlemmermeer en (voldoende) bereik van publiek. De activiteit en het maakproces zijn zoveel mogelijk ingebed in de context van Haarlemmermeer. Tenslotte kan er inhoudelijk sprake zijn van een Haarlemmermeers belang vanwege de inhoud van het project (bijvoorbeeld vanwege representativiteit, de gekozen doelgroep of thematie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767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7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kunstactiviteiten en kunstevenementen Haarlemmermeer 2024</meta:user-defined>
    <dc:language>nl</dc:language>
    <meta:user-defined meta:name="OVERHEIDop.locatietype/OVERHEIDop.gebiedsmarkering">Gemeente</meta:user-defined>
    <meta:user-defined meta:name="DC.title">Subsidieregeling kunstactiviteiten en kunstevenementen Haarlemmermeer 2024</meta:user-defined>
    <meta:user-defined meta:name="DCTERMS.W3CDTF/DCTERMS.available">2024-10-10</meta:user-defined>
    <meta:user-defined meta:name="DCTERMS.W3CDTF/OVERHEIDop.jaargang">2024</meta:user-defined>
    <meta:user-defined meta:name="OVERHEIDop.publicationIssue">427679</meta:user-defined>
    <meta:user-defined meta:name="OVERHEIDop.betreftRegeling">CVDR725313_1</meta:user-defined>
    <meta:user-defined meta:name="xs:date/OVERHEIDop.startdatum">2024-10-11</meta:user-defined>
    <meta:user-defined meta:name="OVERHEIDop.GmbID/DC.identifier">gmb-2024-427679</meta:user-defined>
    <meta:user-defined meta:name="OVERHEIDop.versieInformatie"/>
  </office:meta>
</office:document-meta>
</file>