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f ter hoogte van nummer 14 VERWIJDEREN VAN EEN VOERTUIGWR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WRAK</text:p>
            <text:p text:style-name="common-al">De gemeente Hoorn besluit om het grijze/zwarte voertuig, geparkeerd op de parkeerplaats op de Groef ter hoogte van nummer 14, te verwijderen. Het betreft een voertuig zonder kenteken, en het merk van het voertuig valt niet te achterhalen. De eigenaar van het voertuig is onbekend. Wij merken het voertuig aan als wrak. Het voertuig is in onvoldoende staat van onderhoud nu de remklauwen en schijven ernstig zijn verroest. Daarnaast verkeert het voertuig in een kennelijke verwaarloosde toestand nu er onder en rondom het voertuig zeel veel onkruid aanwezig is. Uit een buurtonderzoek is gebleken dat het voertuig ten minste 6 maanden niet meer gebruikt wordt. Het plaatsen van een voertuigwrak op de openbare weg is in strijd met artikel 5:5, eerste lid van de Algemene plaatselijke verordening Hoorn. </text:p>
            <text:p text:style-name="common-al"/>
            <text:p text:style-name="common-al">Als u de eigenaar bent van het hierboven beschreven voertuig, dan verzoeken wij u het voertuig binnen één week te verwijderen om te voorkomen dat het voertuig wordt weggesleept. Het voertuigwrak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76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roef ter hoogte van nummer 14 VERWIJDEREN VAN EEN VOERTUIGWRAK</meta:user-defined>
    <meta:user-defined meta:name="DCTERMS.W3CDTF/DCTERMS.available">2024-10-10</meta:user-defined>
    <meta:user-defined meta:name="DCTERMS.W3CDTF/OVERHEIDop.jaargang">2024</meta:user-defined>
    <meta:user-defined meta:name="OVERHEIDop.publicationIssue">427678</meta:user-defined>
    <meta:user-defined meta:name="OVERHEIDop.GmbID/DC.identifier">gmb-2024-427678</meta:user-defined>
    <meta:user-defined meta:name="OVERHEIDop.versieInformatie"/>
  </office:meta>
</office:document-meta>
</file>