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office:automatic-styles>
  <office:body>
    <office:text>
      <text:p text:style-name="new_page_staatscourant"/>
      <text:p text:style-name="single-kop-titel">Gemeente Renswoude - Aangevraagde omgevingsvergunning - het veranderen van het bouwvlak, het aanleggen van een paardenbak en het bouwen van bijgebouwen - Ubbeschoterweg 14, 3927 CJ Renswoude, Verzoeklocatie 2024100401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129</text:p>
            <text:p text:style-name="common-al">Omschrijving: het veranderen van het bouwvlak, het aanleggen van een paardenbak en het bouwen van bijgebouwen</text:p>
            <text:p text:style-name="common-al">Locatie: Ubbeschoterweg 14, 3927 CJ Renswoude, Verzoeklocatie 2024100401252</text:p>
            <text:p text:style-name="common-al">Werk, niet zijnde bouwwerk, of werkzaamheid uitvoeren </text:p>
            <text:p text:style-name="common-al">Uitweg maken, hebben of veranderen of het gebruik daarvan veranderen </text:p>
            <text:p text:style-name="common-al">Datum ingediend: 04-10-2024</text:p>
            <text:p text:style-name="common-al"/>
            <text:section text:name="table_id1-3-2-1-1-11" text:style-name="table">
              <text:p text:style-name="table_top"/>
              <table:table table:style-name="tgroup">
                <table:table-column table:style-name="id1-3-2-1-1-11-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
                    </text:p>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
                    </text:p>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2767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7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7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veranderen van het bouwvlak, het aanleggen van een paardenbak en het bouwen van bijgebouwen - Ubbeschoterweg 14, 3927 CJ Renswoude, Verzoeklocatie 2024100401252</meta:user-defined>
    <meta:user-defined meta:name="DCTERMS.W3CDTF/DCTERMS.available">2024-10-10</meta:user-defined>
    <meta:user-defined meta:name="DCTERMS.W3CDTF/OVERHEIDop.jaargang">2024</meta:user-defined>
    <meta:user-defined meta:name="OVERHEIDop.publicationIssue">427674</meta:user-defined>
    <meta:user-defined meta:name="OVERHEIDop.GmbID/DC.identifier">gmb-2024-427674</meta:user-defined>
    <meta:user-defined meta:name="OVERHEIDop.versieInformatie"/>
  </office:meta>
</office:document-meta>
</file>