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4 bomen op de locatie Sluinerweg 12, 7384S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oktober 2024</text:p>
            <text:p text:style-name="common-al">Kenmerk: Z2024-0000119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19 november 2024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767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7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7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96</meta:user-defined>
    <meta:user-defined meta:name="DCTERMS.abstract">Sluinerweg 12, 7384SC Wil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kappen van 4 bomen op de locatie Sluinerweg 12, 7384SC Wilp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673</meta:user-defined>
    <meta:user-defined meta:name="OVERHEIDop.GmbID/DC.identifier">gmb-2024-427673</meta:user-defined>
    <meta:user-defined meta:name="OVERHEIDop.versieInformatie"/>
  </office:meta>
</office:document-meta>
</file>