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buiten behandeling laten omgevingsvergunning, Stegen 40 5721SZ Asten,  [ATN01N00255]  Asten N 25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gevingsvergunning op genoemde datum buiten behandeling is gelaten:</text:p>
            <text:p text:style-name="common-al">het plaatsen van een tijdelijke woonunit, 08-10-2024</text:p>
            <text:p text:style-name="common-al">Binnen 6 weken na datum van verzending kunnen belanghebbenden tegen het besluit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27669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669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432024094886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Gemeente Asten - buiten behandeling laten omgevingsvergunning, Stegen 40 5721SZ Asten,  [ATN01N00255]  Asten N 255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669</meta:user-defined>
    <meta:user-defined meta:name="OVERHEIDop.GmbID/DC.identifier">gmb-2024-427669</meta:user-defined>
    <meta:user-defined meta:name="OVERHEIDop.versieInformatie"/>
  </office:meta>
</office:document-meta>
</file>