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leine Voort 1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estaande bijgebouw gedeeltelijk verbouwen en geschikt maken als mantelzorgwoning, Kleine Voort 1, 5081 XG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estaande bijgebouw gedeeltelijk verbouwen en geschikt maken als mantelzorg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3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66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376</meta:user-defined>
    <dc:language>nl</dc:language>
    <meta:user-defined meta:name="OVERHEIDop.locatietype/OVERHEIDop.gebiedsmarkering">Punt</meta:user-defined>
    <meta:user-defined meta:name="DC.title">Verlenging beslistermijn aanvraag omgevingsvergunning Kleine Voort 1, 5081 XG Hilvaren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63</meta:user-defined>
    <meta:user-defined meta:name="OVERHEIDop.GmbID/DC.identifier">gmb-2024-427663</meta:user-defined>
    <meta:user-defined meta:name="OVERHEIDop.versieInformatie"/>
  </office:meta>
</office:document-meta>
</file>