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met herplant, in het gemeenteplantsoen tegenover het perceel Hagedoornweg 10, 1871 SE Schoorl, het kappen van een beuk, verzenddatum 8 oktober 2024 (Z2024-0000587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27662</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662</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662</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5878</meta:user-defined>
    <meta:user-defined meta:name="DCTERMS.abstract">Hagedoornweg 10 (nabij), 1871 SE Schoorl, het kappen van een beuk, verzenddatum 8 oktober 2024 (Z2024-00005878)</meta:user-defined>
    <dc:language>nl</dc:language>
    <meta:user-defined meta:name="OVERHEIDop.locatietype/OVERHEIDop.gebiedsmarkering">Vlak</meta:user-defined>
    <meta:user-defined meta:name="DC.title">Gemeente Bergen, aanvraag omgevingsvergunning (regulier) verleend met herplant, in het gemeenteplantsoen tegenover het perceel Hagedoornweg 10, 1871 SE Schoorl, het kappen van een beuk, verzenddatum 8 oktober 2024 (Z2024-00005878)</meta:user-defined>
    <meta:user-defined meta:name="DCTERMS.W3CDTF/DCTERMS.available">2024-10-10</meta:user-defined>
    <meta:user-defined meta:name="DCTERMS.W3CDTF/OVERHEIDop.jaargang">2024</meta:user-defined>
    <meta:user-defined meta:name="OVERHEIDop.publicationIssue">427662</meta:user-defined>
    <meta:user-defined meta:name="OVERHEIDop.GmbID/DC.identifier">gmb-2024-427662</meta:user-defined>
    <meta:user-defined meta:name="OVERHEIDop.versieInformatie"/>
  </office:meta>
</office:document-meta>
</file>