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-vormige schuur met kleine overkapping, Gytsjerksterhoeke 2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27, Gytsjerk</text:p>
            <text:p text:style-name="common-al">Zaaknummer: 737120219</text:p>
            <text:p text:style-name="common-al">het bouwen van een L-vormige schuur met kleine overkapping</text:p>
            <text:p text:style-name="common-al">Datum ontvangst: 0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76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L-vormige schuur met kleine overkapping, Gytsjerksterhoeke 27, Gytsjer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661</meta:user-defined>
    <meta:user-defined meta:name="OVERHEIDop.GmbID/DC.identifier">gmb-2024-427661</meta:user-defined>
    <meta:user-defined meta:name="OVERHEIDop.versieInformatie"/>
  </office:meta>
</office:document-meta>
</file>