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oor 2025 van de Subsidieregeling kunstactiviteiten en kunstevenementen Haarlemmerme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,</text:p>
            <text:p text:style-name="al"/>
            <text:p text:style-name="al">gelet op artikel 4:25, eerste lid, van de Algemene wet bestuursrecht en artikel 5 van de Algemene subsidieverordening Haarlemmermeer 2024,</text:p>
            <text:p text:style-name="al"/>
            <text:p text:style-name="al">gelet op artikel 10 van de Subsidieregeling evenementen Haarlemmermeer 2024,</text:p>
            <text:p text:style-name="al"/>
            <text:p text:style-name="al">besluit het subsidieplafond voor 2025 van de Subsidieregeling kunstactiviteiten en kunstevenementen Haarlemmermeer 2024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2025 van de Subsidieregeling kunstactiviteiten en kunstevenementen Haarlemmermeer 2024 bedraagt € 110.1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an de financiële middelen vindt plaats overeenkomstig het bepaalde in artikel 11 van de Subsidieregeling kunstactiviteiten en kunstevenementen Haarlemmermeer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in het eerste artikel bedoelde subsidieplafond wordt vastgesteld onder de voorwaarde van beschikbaarstelling van de benodigde middelen door de raad bij de vaststelling van de Programmabegroting 2025-202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okto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ees Verme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arianne Schuurmans-Wijdev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765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4-09-01</meta:user-defined>
    <meta:user-defined meta:name="DC.source">Algemene subsidieverordening Haarlemmermeer 2024]|[https://lokaleregelgeving.overheid.nl/CVDR719758/1</meta:user-defined>
    <dc:language>nl</dc:language>
    <meta:user-defined meta:name="OVERHEIDop.locatietype/OVERHEIDop.gebiedsmarkering">Gemeente</meta:user-defined>
    <meta:user-defined meta:name="DC.title">Subsidieplafond voor 2025 van de Subsidieregeling kunstactiviteiten en kunstevenementen Haarlemmermeer 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59</meta:user-defined>
    <meta:user-defined meta:name="OVERHEIDop.GmbID/DC.identifier">gmb-2024-427659</meta:user-defined>
    <meta:user-defined meta:name="OVERHEIDop.versieInformatie"/>
  </office:meta>
</office:document-meta>
</file>