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uitweg tbv uitbreidingswerkzaamheden Plussupermarkt, Stationsstraat 1, Kesteren (27-09-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wijzigen uitweg tbv uitbreidingswerkzaamheden Plussupermarkt, Stationsstraat 1, Kesteren (27-09-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764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4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4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ijzigen uitweg tbv uitbreidingswerkzaamheden Plussupermarkt, Stationsstraat 1, Kesteren (27-09-2024)</meta:user-defined>
    <meta:user-defined meta:name="DCTERMS.W3CDTF/DCTERMS.available">2024-10-10</meta:user-defined>
    <meta:user-defined meta:name="DCTERMS.W3CDTF/OVERHEIDop.jaargang">2024</meta:user-defined>
    <meta:user-defined meta:name="OVERHEIDop.publicationIssue">427642</meta:user-defined>
    <meta:user-defined meta:name="OVERHEIDop.GmbID/DC.identifier">gmb-2024-427642</meta:user-defined>
    <meta:user-defined meta:name="OVERHEIDop.versieInformatie"/>
  </office:meta>
</office:document-meta>
</file>