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aneren van asbest druppelzones aan Varsseveldseweg 63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Varsseveldseweg 63, het saneren van asbest druppelzones, ontvangen 02-10-2024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27640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64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64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0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saneren van asbest druppelzones aan Varsseveldseweg 63 te Lichtenvoorde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640</meta:user-defined>
    <meta:user-defined meta:name="OVERHEIDop.GmbID/DC.identifier">gmb-2024-427640</meta:user-defined>
    <meta:user-defined meta:name="OVERHEIDop.versieInformatie"/>
  </office:meta>
</office:document-meta>
</file>