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tandplaats Donner Ibo van 2024-2029 op woensdag, donderdag en vrijdag van 15:00-22:00 uur aan Valensplein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10-2024 een vergunning APV-Bijzondere wet verleend. De gemeente geeft hiermee toestemming voor standplaats Donner Ibo van 2024-2029 op woensdag, donderdag en vrijdag van 15:00-22:00 uur aan Valensplein te Hoogeloon. Het kenmerk van de gemeente voor deze zaak is ZBLA2024-0017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763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3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3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780</meta:user-defined>
    <meta:user-defined meta:name="DCTERMS.abstract">standplaats Donner Ibo Hoogeloon van 2024-2029 op woensdag, donderdag en vrijdag van 15:00-22:00 uur</meta:user-defined>
    <dc:language>nl</dc:language>
    <meta:user-defined meta:name="OVERHEIDop.locatietype/OVERHEIDop.gebiedsmarkering">Punt</meta:user-defined>
    <meta:user-defined meta:name="DC.title">Vergunning voor standplaats Donner Ibo van 2024-2029 op woensdag, donderdag en vrijdag van 15:00-22:00 uur aan Valensplein te Hoogeloon</meta:user-defined>
    <meta:user-defined meta:name="DCTERMS.W3CDTF/DCTERMS.available">2024-10-10</meta:user-defined>
    <meta:user-defined meta:name="DCTERMS.W3CDTF/OVERHEIDop.jaargang">2024</meta:user-defined>
    <meta:user-defined meta:name="OVERHEIDop.publicationIssue">427639</meta:user-defined>
    <meta:user-defined meta:name="OVERHEIDop.GmbID/DC.identifier">gmb-2024-427639</meta:user-defined>
    <meta:user-defined meta:name="OVERHEIDop.versieInformatie"/>
  </office:meta>
</office:document-meta>
</file>