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werktuigenberging, J.C. van Andelweg 1a Staphorst, Staphorst AQ 1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J.C. van Andelweg 1a Staphorst, Staphorst AQ 1595</text:p>
            <text:p text:style-name="common-al">
            <text:span text:style-name="nadrukvet">Zaakomschrijving:</text:span> het realiseren van een werktuigenberging</text:p>
            <text:p text:style-name="common-al">
            <text:span text:style-name="nadrukvet">Zaaknummer:</text:span> Z/STH24/020370</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763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0370</meta:user-defined>
    <meta:user-defined meta:name="DCTERMS.abstract">het realiseren van een werktuigenberging</meta:user-defined>
    <dc:language>nl</dc:language>
    <meta:user-defined meta:name="DC.title">Verleende omgevingsvergunning, het realiseren van een werktuigenberging, J.C. van Andelweg 1a Staphorst, Staphorst AQ 1595</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8563</meta:user-defined>
    <meta:user-defined meta:name="OVERHEIDop.publicationIssue">427637</meta:user-defined>
    <meta:user-defined meta:name="OVERHEIDop.GmbID/DC.identifier">gmb-2024-427637</meta:user-defined>
    <meta:user-defined meta:name="OVERHEIDop.versieInformatie"/>
  </office:meta>
</office:document-meta>
</file>