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glasvezelbekabeling, Kornalijnlaan 1-7, Kornalijnlaan 11-17, Opaalweg 17- 39  in Utrecht, GU-Z2024-002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nalijnlaan 1-7, Kornalijnlaan 11-17, Opaalweg 17- 39  in Utrecht</text:p>
            <text:p text:style-name="common-al">GU-Z2024-0023025</text:p>
            <text:p text:style-name="common-al">Toelichting: het aanleggen van glasvezelbekabe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6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3025</meta:user-defined>
    <meta:user-defined meta:name="DCTERMS.abstract">Toelichting: het aanleggen van glasvezelbekabeling</meta:user-defined>
    <dc:language>nl</dc:language>
    <meta:user-defined meta:name="OVERHEIDop.locatietype/OVERHEIDop.gebiedsmarkering">Vlak</meta:user-defined>
    <meta:user-defined meta:name="DC.title">Verleende Omgevingsvergunning, het aanleggen van glasvezelbekabeling, Kornalijnlaan 1-7, Kornalijnlaan 11-17, Opaalweg 17- 39  in Utrecht, GU-Z2024-0023025</meta:user-defined>
    <meta:user-defined meta:name="OVERHEIDop.datumEindeReactietermijn">2024-11-19</meta:user-defined>
    <meta:user-defined meta:name="OVERHEIDop.terinzageleggingBG">https://jeleefomgeving.nl/inzien/002220647/bcca866b-854b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36</meta:user-defined>
    <meta:user-defined meta:name="OVERHEIDop.GmbID/DC.identifier">gmb-2024-427636</meta:user-defined>
    <meta:user-defined meta:name="OVERHEIDop.versieInformatie"/>
  </office:meta>
</office:document-meta>
</file>