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osbayerweg 149, Wormerveer - Henk Kassens Sales en Mobility - in- en verkopen van auto's e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in- en verkopen van auto's en caravans. Melder: HK Auto en Caravan occasions Ontvangstdatum melding: 23-11-2023 Zaaknummer: 124109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98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6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8989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Rosbayerweg 149, Wormerveer - Henk Kassens Sales en Mobility - in- en verkopen van auto's en caravan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35</meta:user-defined>
    <meta:user-defined meta:name="OVERHEIDop.GmbID/DC.identifier">gmb-2024-427635</meta:user-defined>
    <meta:user-defined meta:name="OVERHEIDop.versieInformatie"/>
  </office:meta>
</office:document-meta>
</file>