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ijdelijke woonunit aan Roldersweg 15b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Roldersweg 15b, het bouwen van een tijdelijke woonunit, ontvangen 30-9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763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3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3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ijdelijke woonunit aan Roldersweg 15b te Zieuwen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33</meta:user-defined>
    <meta:user-defined meta:name="OVERHEIDop.GmbID/DC.identifier">gmb-2024-427633</meta:user-defined>
    <meta:user-defined meta:name="OVERHEIDop.versieInformatie"/>
  </office:meta>
</office:document-meta>
</file>