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kozijnen en dak, Molenstraat 13a en 13b, IJzendoorn (27-09-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anderen kozijnen en dak, Molenstraat 13a en 13b, IJzendoorn (27-09-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2763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3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3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veranderen kozijnen en dak, Molenstraat 13a en 13b, IJzendoorn (27-09-2024)</meta:user-defined>
    <meta:user-defined meta:name="DCTERMS.W3CDTF/DCTERMS.available">2024-10-10</meta:user-defined>
    <meta:user-defined meta:name="DCTERMS.W3CDTF/OVERHEIDop.jaargang">2024</meta:user-defined>
    <meta:user-defined meta:name="OVERHEIDop.publicationIssue">427632</meta:user-defined>
    <meta:user-defined meta:name="OVERHEIDop.GmbID/DC.identifier">gmb-2024-427632</meta:user-defined>
    <meta:user-defined meta:name="OVERHEIDop.versieInformatie"/>
  </office:meta>
</office:document-meta>
</file>