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 aanwijzingsprocedure publieke omroep gemeente Roermond </text:p>
      <text:section text:name="regeling_id1-3-2" text:style-name="regeling">
        <text:section text:name="aanhef_id1-3-2-1" text:style-name="aanhef">
          <text:section text:name="preambule_id1-3-2-1-1" text:style-name="preambule">
            <text:p text:style-name="al">Per 6 oktober 2025 eindigt de vijfjarige aanwijzing van Stichting RTV Roermond als lokale, publieke omroep in de gemeente Roermond. Het Commissariaat voor de Media heeft daarom vanaf 7 oktober 2024 de procedure opengesteld voor aanwijzing van een lokale publieke omroep met ingang van 6 oktober 2025. Geïnteresseerde partijen kunnen bij het Commissariaat voor de Media een aanvraag indienen om aangewezen te worden als lokale omroep voor de gemeente Roermond. De uiterlijke indieningsdatum is 6 april 2025. Aanvragen die na deze datum bij het Commissariaat worden ingediend, wijst het Commissariaat in beginsel af. Meer informatie hierover vindt u via: <text:a xlink:href="https://www.cvdm.nl/voor-mediamakers/publieke-omroepen/lokale-omroep/" xlink:type="simple">Lokale omroep - Commissariaat voor de Media (cvdm.nl)</text:a></text:p>
            <text:p text:style-name="al"/>
            <text:p text:style-name="al">
            <text:span text:style-name="nadrukvet">Aanvullende toetsingscriteria</text:span>
          </text:p>
            <text:p text:style-name="al">Als meerdere aanvragen zijn ingediend, vraagt het Commissariaat de gemeenteraad om een voorkeursadvies uit te brengen. In dit voorkeursadvies adviseert de gemeenteraad over de vraag welke aanvrager het meest geschikt is om de functie van lokale omroep voor Roermond in de komende vijf jaar uit te oefenen. De gemeenteraad neemt donderdag 17 oktober 2024 een besluit over de aanvullende toetsingscriteria die de raad dan gebruikt om te toetsen. Die criteria kunt u na vaststelling ook vinden op <text:a xlink:href="http://www.roermond.nl " xlink:type="simple">www.roermon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62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2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2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TERMS.abstract">Geïnteresseerde partijen kunnen bij het Commissariaat voor de Media een aanvraag indienen om aangewezen te worden als lokale omroep voor de gemeente Roermond. De uiterlijke indieningsdatum is 6 april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stelling aanwijzingsprocedure publieke omroep gemeente Roermond</meta:user-defined>
    <meta:user-defined meta:name="DCTERMS.W3CDTF/DCTERMS.available">2024-10-15</meta:user-defined>
    <meta:user-defined meta:name="DCTERMS.W3CDTF/OVERHEIDop.jaargang">2024</meta:user-defined>
    <meta:user-defined meta:name="OVERHEIDop.publicationIssue">427629</meta:user-defined>
    <meta:user-defined meta:name="OVERHEIDop.GmbID/DC.identifier">gmb-2024-427629</meta:user-defined>
    <meta:user-defined meta:name="OVERHEIDop.versieInformatie"/>
  </office:meta>
</office:document-meta>
</file>