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Neer-Brumholt), Leukeshof ong. Neer, perceel H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Neer-Brumholt) op locatie Leukeshof ong. Neer, perceel H 92.</text:p>
            <text:p text:style-name="common-al">De stookvergunning is geregistreerd onder zaaknummer Z2024-00001246. Het besluit is op 8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6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6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reugdevuur (Sint Maarten Neer-Brumholt), Leukeshof ong. Neer, perceel H 9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17</meta:user-defined>
    <meta:user-defined meta:name="OVERHEIDop.GmbID/DC.identifier">gmb-2024-427617</meta:user-defined>
    <meta:user-defined meta:name="OVERHEIDop.versieInformatie"/>
  </office:meta>
</office:document-meta>
</file>