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ambachtelijke gevulde broodjes bereid d.m.v. een smoker: Haareweg tegenover nr.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aareweg tegenover nr. 65</text:p>
            <text:p text:style-name="tussenkopcur">Omschrijving: verkoop van ambachtelijke broodjes bereid d.m.v. een smoker</text:p>
            <text:p text:style-name="tussenkopcur">Dossiernummer: 1744477/1888487</text:p>
            <text:p text:style-name="tussenkopcur">Datum verzending: 30 september 2024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6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ambachtelijke gevulde broodjes bereid d.m.v. een smoker: Haareweg tegenover nr. 65 in Doetinch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16</meta:user-defined>
    <meta:user-defined meta:name="OVERHEIDop.GmbID/DC.identifier">gmb-2024-427616</meta:user-defined>
    <meta:user-defined meta:name="OVERHEIDop.versieInformatie"/>
  </office:meta>
</office:document-meta>
</file>