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 besluit;</text:p>
            <text:p text:style-name="al"/>
            <text:p text:style-name="al">gelet op artikel 3 van de Algemene subsidieverordening Haarlemmermeer 2024;</text:p>
            <text:p text:style-name="al"/>
            <text:p text:style-name="al">overwegende dat het gemeentebestuur het leefklimaat, de sociale cohesie en het toeristisch recreatief klimaat in de gemeente Haarlemmermeer wil bevorderen door het verstrekken van subsidies voor activiteiten die daaraan bijdragen;</text:p>
            <text:p text:style-name="al"/>
            <text:p text:style-name="al">vast te stellen de Subsidieregeling evenement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Haarlemmermeer 2024;</text:p>
              </text:list-item>
              <text:list-item text:style-override="id1-3-2-2-1-4-2">
                <text:number>b.</text:number>
                <text:p text:style-name="al">evenement: voor een breed publiek georganiseerde gebeurtenis met een plechtig, vermakelijk, sportief of educatief karakter, anders dan een feestweek en een dodenherdenking op 4 mei; </text:p>
              </text:list-item>
              <text:list-item text:style-override="id1-3-2-2-1-4-3">
                <text:number>c.</text:number>
                <text:p text:style-name="al">feestweek: een aantal opeenvolgende dagen waarin verschillende activiteiten voor een brede doelgroep inwoners van een kern van de gemeente worden georganiseerd; </text:p>
              </text:list-item>
              <text:list-item text:style-override="id1-3-2-2-1-4-4">
                <text:number>d.</text:number>
                <text:p text:style-name="al">openbaar toegankelijk: voor iedereen toegankelijk, al dan niet tegen betaling;</text:p>
              </text:list-item>
              <text:list-item text:style-override="id1-3-2-2-1-4-5">
                <text:number>e.</text:number>
                <text:p text:style-name="al">topsportevenement: een sportevenement, waarin op het hoogste niveau (Nationaal Kampioenschap, Europees Kampioenschap, Wereld Kampioenschap) door junioren of senioren wordt geparticipeerd.</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een levendige Haarlemmermeerse samenleving en een toeristisch-recreatief aantrekkelijke gemeente te bewerkstelligen.</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rechtspersoon met volledige rechtsbevoegdheid.</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uitsluitend worden verstrekt voor:</text:p>
                <text:list text:style-name="id1-3-2-2-5-2-3">
                  <text:list-item text:style-override="id1-3-2-2-5-2-3-1">
                    <text:number>a.</text:number>
                    <text:p text:style-name="al">de organisatie van een evenement;</text:p>
                  </text:list-item>
                  <text:list-item text:style-override="id1-3-2-2-5-2-3-2">
                    <text:number>b.</text:number>
                    <text:p text:style-name="al">de organisatie van een feestweek;</text:p>
                  </text:list-item>
                  <text:list-item text:style-override="id1-3-2-2-5-2-3-3">
                    <text:number>c.</text:number>
                    <text:p text:style-name="al">een dodenherdenking op 4 mei.</text:p>
                  </text:list-item>
                </text:list>
              </text:list-item>
              <text:list-item text:style-override="id1-3-2-2-5-3">
                <text:number>2.</text:number>
                <text:p text:style-name="al">Een subsidie als bedoeld in het vorige lid, onder b en c, wordt per kern van de gemeente niet meer dan éénmaal per jaar verstrekt.</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de activiteit vindt plaats in de gemeente Haarlemmermeer; </text:p>
                  </text:list-item>
                  <text:list-item text:style-override="id1-3-2-2-6-2-3-2">
                    <text:number>b.</text:number>
                    <text:p text:style-name="al">de activiteit draagt bij aan de profilering van de gemeente Haarlemmermeer als levendige en toeristisch-recreatief aantrekkelijke gemeente;</text:p>
                  </text:list-item>
                  <text:list-item text:style-override="id1-3-2-2-6-2-3-3">
                    <text:number>c.</text:number>
                    <text:p text:style-name="al">de activiteit is gericht op inwoners van de gemeente of op bezoekers uit de omliggende gemeenten;</text:p>
                  </text:list-item>
                  <text:list-item text:style-override="id1-3-2-2-6-2-3-4">
                    <text:number>d.</text:number>
                    <text:p text:style-name="al">de activiteit heeft voldoende zakelijk kwaliteit;</text:p>
                  </text:list-item>
                  <text:list-item text:style-override="id1-3-2-2-6-2-3-5">
                    <text:number>e.</text:number>
                    <text:p text:style-name="al">de activiteit wordt georganiseerd met inzet van, of in samenwerking met, Haarlemmermeerse natuurlijke personen of rechtspersonen;</text:p>
                  </text:list-item>
                  <text:list-item text:style-override="id1-3-2-2-6-2-3-6">
                    <text:number>f.</text:number>
                    <text:p text:style-name="al">de activiteit is bedoeld voor minimaal 100 deelnemers of bezoekers;</text:p>
                  </text:list-item>
                  <text:list-item text:style-override="id1-3-2-2-6-2-3-7">
                    <text:number>g.</text:number>
                    <text:p text:style-name="al">de activiteit draagt bij aan een inclusieve gemeente waarin alle activiteiten voor iedereen toegankelijk zijn, ongeacht sociaal-economische status, culturele achtergrond, religie, geslacht, seksuele oriëntatie of genderidentiteit, beperking of aandoening;</text:p>
                  </text:list-item>
                  <text:list-item text:style-override="id1-3-2-2-6-2-3-8">
                    <text:number>h.</text:number>
                    <text:p text:style-name="al">de activiteit vindt uiterlijk één jaar na subsidieverlening plaats.</text:p>
                  </text:list-item>
                </text:list>
              </text:list-item>
              <text:list-item text:style-override="id1-3-2-2-6-3">
                <text:number>2.</text:number>
                <text:p text:style-name="al">De vereisten genoemd in het vorige lid onder b, c, d, e en f zijn niet van toepassing op een activiteit als bedoeld in artikel 5, onder c.</text:p>
              </text:list-item>
              <text:list-item text:style-override="id1-3-2-2-6-4">
                <text:number>3.</text:number>
                <text:p text:style-name="al">Als de activiteit als bedoeld in artikel 5, eerste lid, onder a, een sportevenement betreft, is de vereiste in het eerste lid, onder c niet van toepassing en geldt in plaats daarvan de vereiste dat het evenement een topsportevenement of internationaal evenement is waaraan nationale (jeugd)topsporters deelne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wordt een subsidie geweigerd als:</text:p>
            <text:p text:style-name="al"/>
            <text:list text:style-name="id1-3-2-2-7-4">
              <text:list-item text:style-override="id1-3-2-2-7-4-1">
                <text:number>a.</text:number>
                <text:p text:style-name="al">de activiteit niet openbaar toegankelijk is;</text:p>
              </text:list-item>
              <text:list-item text:style-override="id1-3-2-2-7-4-2">
                <text:number>b.</text:number>
                <text:p text:style-name="al">de activiteit een winstoogmerk heeft;</text:p>
              </text:list-item>
              <text:list-item text:style-override="id1-3-2-2-7-4-3">
                <text:number>c.</text:number>
                <text:p text:style-name="al">de activiteit hoofdzakelijk tot doel heeft geld in te zamelen voor een goed doel;</text:p>
              </text:list-item>
              <text:list-item text:style-override="id1-3-2-2-7-4-4">
                <text:number>d.</text:number>
                <text:p text:style-name="al">aan de aanvrager op grond van deze subsidieregeling voor een vergelijkbare activiteit in het kalenderjaar al een subsidie is verstrekt.</text:p>
              </text:list-item>
            </text:list>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Voor subsidie komen in aanmerking:</text:p>
                <text:list text:style-name="id1-3-2-2-8-2-3">
                  <text:list-item text:style-override="id1-3-2-2-8-2-3-1">
                    <text:number>a.</text:number>
                    <text:p text:style-name="al">de in redelijkheid gemaakte kosten die direct verbonden zijn aan de uitvoering van een activiteit als bedoeld in artikel 5; </text:p>
                  </text:list-item>
                  <text:list-item text:style-override="id1-3-2-2-8-2-3-2">
                    <text:number>b.</text:number>
                    <text:p text:style-name="al">de afschrijvingskosten van apparatuur en andere bedrijfsmiddelen die voor de activiteit worden gebruikt.</text:p>
                  </text:list-item>
                </text:list>
              </text:list-item>
              <text:list-item text:style-override="id1-3-2-2-8-3">
                <text:number>2.</text:number>
                <text:p text:style-name="al">Niet voor subsidie in aanmerking komen:</text:p>
                <text:list text:style-name="id1-3-2-2-8-3-3">
                  <text:list-item text:style-override="id1-3-2-2-8-3-3-1">
                    <text:number>a.</text:number>
                    <text:p text:style-name="al">kosten die gemaakt zijn voorafgaand aan het indienen van de subsidieaanvraag;</text:p>
                  </text:list-item>
                  <text:list-item text:style-override="id1-3-2-2-8-3-3-2">
                    <text:number>b.</text:number>
                    <text:p text:style-name="al">kosten waaraan de gemeente al op andere wijze bijdraagt.</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Een subsidie bedraagt maximaal 50% van de subsidiabele kosten.</text:p>
              </text:list-item>
              <text:list-item text:style-override="id1-3-2-2-9-3">
                <text:number>2.</text:number>
                <text:p text:style-name="al">Een subsidie bedraagt maximaal € 8.000.</text:p>
              </text:list-item>
              <text:list-item text:style-override="id1-3-2-2-9-4">
                <text:number>3.</text:number>
                <text:p text:style-name="al">Subsidies van minder dan € 1.000 worden niet verstrekt.</text:p>
              </text:list-item>
              <text:list-item text:style-override="id1-3-2-2-9-5">
                <text:number>4.</text:number>
                <text:p text:style-name="al">In afwijking van het tweede lid bedraagt een subsidie voor de organisatie van een feestweek maximaal € 5.000.</text:p>
              </text:list-item>
              <text:list-item text:style-override="id1-3-2-2-9-6">
                <text:number>5.</text:number>
                <text:p text:style-name="al">In afwijking van het tweede lid en derde lid bedraagt een subsidie voor een dodenherdenking op 4 mei maximaal € 500.</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 </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Indieningsvereisten </text:p>
            <text:p text:style-name="al">De aanvraag om subsidie wordt ingediend met een door het college vastgesteld formulier. </text:p>
          </text:section>
          <text:section text:name="artikel_id1-3-2-2-13" text:style-name="artikel">
            <text:p text:style-name="artikel_kop_titel"><text:span text:style-name="artikel_kop_label">Artikel</text:span> <text:span text:style-name="artikel_kop_nr">13.</text:span> Aanvraagtermijn </text:p>
            <text:p text:style-name="al">Een aanvraag om een subsidie kan worden ingediend vanaf 1 september voorafgaand aan het jaar waarin de activiteit plaatsvindt.</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de artikelen 15 en 16 van de Asv gelden de volgende verplichtingen:</text:p>
            <text:p text:style-name="al"/>
            <text:list text:style-name="id1-3-2-2-14-4">
              <text:list-item text:style-override="id1-3-2-2-14-4-1">
                <text:number>a.</text:number>
                <text:p text:style-name="al">ten tijde van het plaatsvinden van het evenement beschikt de aanvrager over de benodigde vergunningen en ontheffingen voor het evenement;</text:p>
              </text:list-item>
              <text:list-item text:style-override="id1-3-2-2-14-4-2">
                <text:number>b.</text:number>
                <text:p text:style-name="al">er wordt gezorgd voor publiciteit rondom het evenement.</text:p>
              </text:list-item>
            </text:list>
          </text:section>
          <text:section text:name="artikel_id1-3-2-2-15" text:style-name="artikel">
            <text:p text:style-name="artikel_kop_titel"><text:span text:style-name="artikel_kop_label">Artikel</text:span> <text:span text:style-name="artikel_kop_nr">16.</text:span> Slotbepalingen </text:p>
            <text:list text:style-name="id1-3-2-2-15-2">
              <text:list-item text:style-override="id1-3-2-2-15-2">
                <text:number>1.</text:number>
                <text:p text:style-name="al">Deze subsidieregeling treedt in werking op de dag na publicatie. </text:p>
              </text:list-item>
              <text:list-item text:style-override="id1-3-2-2-15-3">
                <text:number>2.</text:number>
                <text:p text:style-name="al">Deze subsidieregeling wordt aangehaald als: Subsidieregeling evenementen Haarlemmermeer 2024.</text:p>
                <text:p text:style-name="al"/>
              </text:list-item>
            </text:list>
          </text:section>
        </text:section>
        <text:section text:name="nota-toelichting_id1-3-2-3" text:style-name="nota-toelichting">
          <text:p text:style-name="kop_level0"><text:span text:style-name="label"/> <text:span text:style-name="nr"/> Toelichting</text:p>
          <text:p text:style-name="al">
          <text:span text:style-name="nadrukcur">Algemeen</text:span>
        </text:p>
          <text:p text:style-name="al"/>
          <text:p text:style-name="al">Met deze subsidieregeling wil de gemeente het organiseren van (kleinschalige) evenementen stimuleren. Zulke evenementen zijn belangrijk voor het leefklimaat en de sociale cohesie, doordat ze de gelegenheid geven voor ontmoeting en verbinding. Ze dragen ook bij aan de aantrekkelijkheid die de gemeente Haarlemmermeer wil bieden aan haar inwoners en bezoekers. Evenementen maken onderdeel uit van de toeristische, recreatieve beleving van de gemeente.</text:p>
          <text:p text:style-name="al"/>
          <text:p text:style-name="al">Tegelijkertijd kunnen evenementen sporten en bewegen bevorderen en bijdragen aan volkscultuur, gebruik van recreatiegebieden en de diversiteit van de Haarlemmermeerse gemeenschappen. Tenslotte dragen evenementen bij aan de lokale economie. </text:p>
          <text:p text:style-name="al"/>
          <text:p text:style-name="al">De gemeente wil daarom (kleinere) lokaal georiënteerde evenementen nadrukkelijk stimuleren. </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Per artikel</text:p>
          <text:p text:style-name="al"/>
          <text:p text:style-name="al">
          <text:span text:style-name="nadrukcur">Artikel 7</text:span>
        </text:p>
          <text:p text:style-name="al"/>
          <text:p text:style-name="al">Met de onder d. genoemde ‘zakelijke kwaliteit’ wordt bedoeld dat het evenement organisatorisch goed wordt voorbereid en uitgevoerd, dat er sprake is van een realistische en sluitende begroting en dat het evenement praktisch uitvoerbaar is, gelet op onder andere het verkrijgen van de benodigde toestemmingen en vergun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6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evenementen Haarlemmermeer 2024</meta:user-defined>
    <dc:language>nl</dc:language>
    <meta:user-defined meta:name="OVERHEIDop.locatietype/OVERHEIDop.gebiedsmarkering">Gemeente</meta:user-defined>
    <meta:user-defined meta:name="DC.title">Subsidieregeling evenementen Haarlemmermeer 2024</meta:user-defined>
    <meta:user-defined meta:name="DCTERMS.W3CDTF/DCTERMS.available">2024-10-10</meta:user-defined>
    <meta:user-defined meta:name="DCTERMS.W3CDTF/OVERHEIDop.jaargang">2024</meta:user-defined>
    <meta:user-defined meta:name="OVERHEIDop.publicationIssue">427614</meta:user-defined>
    <meta:user-defined meta:name="OVERHEIDop.betreftRegeling">CVDR725311_1</meta:user-defined>
    <meta:user-defined meta:name="xs:date/OVERHEIDop.startdatum">2024-10-11</meta:user-defined>
    <meta:user-defined meta:name="OVERHEIDop.GmbID/DC.identifier">gmb-2024-427614</meta:user-defined>
    <meta:user-defined meta:name="OVERHEIDop.versieInformatie"/>
  </office:meta>
</office:document-meta>
</file>