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Alluminous van 25 oktober 2024 t/m 3 november 2024 - Weerwater, het betreft een wandelroute rondom het Weerwate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387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9 juli 2024</text:p>
            <text:p text:style-name="common-al">
            <text:span text:style-name="nadrukvet">Omschrijving:</text:span> Alluminous van 25 oktober 2024 t/m 3 november 2024</text:p>
            <text:p text:style-name="common-al">
            <text:span text:style-name="nadrukvet">Locatie:</text:span> Weerwater, het betreft een wandelroute rondom het Weerwater,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8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761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1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1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Alluminous van 25 oktober 2024 t/m 3 november 2024 - Weerwater, het betreft een wandelroute rondom het Weerwater,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612</meta:user-defined>
    <meta:user-defined meta:name="OVERHEIDop.GmbID/DC.identifier">gmb-2024-427612</meta:user-defined>
    <meta:user-defined meta:name="OVERHEIDop.versieInformatie"/>
  </office:meta>
</office:document-meta>
</file>