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toertocht voor oldtimer tractoren op zondag 3 november 2024 over paden en wegen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toertocht voor oldtimer tractoren over paden en wegen in de gemeente oost Gelre op zondag 3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761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van een toertocht voor oldtimer tractoren op zondag 3 november 2024 over paden en wegen te Oost Gelr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11</meta:user-defined>
    <meta:user-defined meta:name="OVERHEIDop.GmbID/DC.identifier">gmb-2024-427611</meta:user-defined>
    <meta:user-defined meta:name="OVERHEIDop.versieInformatie"/>
  </office:meta>
</office:document-meta>
</file>