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dijk 14, 3248LH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besloten om de beslistermijn voor de aanvraag met zaaknummer Z2024-00900 voor een omgevingsvergunning betreffende het bouwen van een bewaarloods op locatie Noorddijk 14, 3248LH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761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00</meta:user-defined>
    <dc:language>nl</dc:language>
    <meta:user-defined meta:name="OVERHEIDop.locatietype/OVERHEIDop.gebiedsmarkering">Vlak</meta:user-defined>
    <meta:user-defined meta:name="DC.title">Kennisgeving verlenging beslistermijn omgevingsvergunning Noorddijk 14, 3248LH Melissan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10</meta:user-defined>
    <meta:user-defined meta:name="OVERHEIDop.GmbID/DC.identifier">gmb-2024-427610</meta:user-defined>
    <meta:user-defined meta:name="OVERHEIDop.versieInformatie"/>
  </office:meta>
</office:document-meta>
</file>