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2025 van de Subsidieregeling evenementen Haarlemmerme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,</text:p>
            <text:p text:style-name="al"/>
            <text:p text:style-name="al">gelet op artikel 4:25, eerste lid, van de Algemene wet bestuursrecht en artikel 5 van de Algemene subsidieverordening Haarlemmermeer 2024,</text:p>
            <text:p text:style-name="al"/>
            <text:p text:style-name="al">gelet op artikel 10 van de Subsidieregeling evenementen Haarlemmermeer 2024</text:p>
            <text:p text:style-name="al"/>
            <text:p text:style-name="al">besluit het subsidieplafond voor 2025 van de Subsidieregeling evenementen Haarlemmermeer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2025 van de Subsidieregeling evenementen Haarlemmermeer 2024 bedraagt € 72.7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an de financiële middelen vindt plaats overeenkomstig het bepaalde in de Subsidieregeling evenementen Haarlemmermeer 2024 in artikel 1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in het eerste artikel bedoelde subsidieplafond wordt vastgesteld onder de voorwaarde van beschikbaarstelling van de benodigde middelen door de raad bij de vaststelling van de Programmabegroting 2025-202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okto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6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09-01</meta:user-defined>
    <meta:user-defined meta:name="DC.source">Algemene subsidieverordening Haarlemmermeer 2024]|[https://lokaleregelgeving.overheid.nl/CVDR719758/1</meta:user-defined>
    <dc:language>nl</dc:language>
    <meta:user-defined meta:name="OVERHEIDop.locatietype/OVERHEIDop.gebiedsmarkering">Gemeente</meta:user-defined>
    <meta:user-defined meta:name="DC.title">Subsidieplafond voor 2025 van de Subsidieregeling evenementen Haarlemmermeer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06</meta:user-defined>
    <meta:user-defined meta:name="OVERHEIDop.GmbID/DC.identifier">gmb-2024-427606</meta:user-defined>
    <meta:user-defined meta:name="OVERHEIDop.versieInformatie"/>
  </office:meta>
</office:document-meta>
</file>