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Ingetrokken), Sluiscomplex Born, Sluisweg, 6121 JR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(her)plaatsen van remmingswerken</text:p>
            <text:p text:style-name="common-al">
            <text:span text:style-name="nadrukvet">Locatie: </text:span>Sluiscomplex Born, Sluisweg, 6121 JR Born</text:p>
            <text:p text:style-name="common-al">
            <text:span text:style-name="nadrukvet">Datum besluit:</text:span> 7 oktober 2024, <text:span text:style-name="nadrukvet">Verzenddatum: 8 oktober 2024</text:span></text:p>
            <text:p text:style-name="common-al">
            <text:span text:style-name="nadrukvet">Kenmerk : </text:span>2024-0000175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760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0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0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751</meta:user-defined>
    <meta:user-defined meta:name="DCTERMS.abstract">Betreft : besluit tot intrekking op locatie Sluiscomplex Born, Sluisweg, 6121 JR Born</meta:user-defined>
    <dc:language>nl</dc:language>
    <meta:user-defined meta:name="OVERHEIDop.locatietype/OVERHEIDop.gebiedsmarkering">Vlak</meta:user-defined>
    <meta:user-defined meta:name="DC.title">Kennisgeving besluit op omgevingsvergunning regulier (Ingetrokken), Sluiscomplex Born, Sluisweg, 6121 JR Bor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04</meta:user-defined>
    <meta:user-defined meta:name="OVERHEIDop.GmbID/DC.identifier">gmb-2024-427604</meta:user-defined>
    <meta:user-defined meta:name="OVERHEIDop.versieInformatie"/>
  </office:meta>
</office:document-meta>
</file>