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2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4 hebben wij een aanvraag ontvangen voor het kappen van een boom op de locatie Helhuizerweg 26 in Holten. De aanvraag is geregistreerd onder zaaknummer Z2024-000000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78</meta:user-defined>
    <meta:user-defined meta:name="DCTERMS.abstract">Helhuizerweg 26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Helhuizerweg 26 in Hol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60</meta:user-defined>
    <meta:user-defined meta:name="OVERHEIDop.GmbID/DC.identifier">gmb-2024-42760</meta:user-defined>
    <meta:user-defined meta:name="OVERHEIDop.versieInformatie"/>
  </office:meta>
</office:document-meta>
</file>