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met inrit aan De Muilen ongenummerd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woning met inrit aan De Muilen ongenummerd te Netersel. Het kenmerk van de gemeente voor deze zaak is ZBLA2023-0011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7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BLA2023-001172</meta:user-defined>
    <meta:user-defined meta:name="DCTERMS.abstract">realiseren van een woning met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woning met inrit aan De Muilen ongenummerd te Netersel</meta:user-defined>
    <meta:user-defined meta:name="DCTERMS.W3CDTF/DCTERMS.available">2024-01-02</meta:user-defined>
    <meta:user-defined meta:name="DCTERMS.W3CDTF/OVERHEIDop.jaargang">2024</meta:user-defined>
    <meta:user-defined meta:name="OVERHEIDop.publicationIssue">4276</meta:user-defined>
    <meta:user-defined meta:name="OVERHEIDop.GmbID/DC.identifier">gmb-2024-4276</meta:user-defined>
    <meta:user-defined meta:name="OVERHEIDop.versieInformatie"/>
  </office:meta>
</office:document-meta>
</file>