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adio unit van maandag 9 december tot en met maandag 6 januari 2025 aan Wielstraat en Hof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ielstraat/Hofstraat in Geldrop</text:p>
            <text:p text:style-name="common-al">Verzenddatum besluit : 8 oktober 2024</text:p>
            <text:p text:style-name="common-al">Omschrijving :  Plaatsen van een Radio Unit van maandag 9 december t/m maandag 6 januari 2025</text:p>
            <text:p text:style-name="common-al">Zaaknummer :  231147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759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14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radio unit van maandag 9 december tot en met maandag 6 januari 2025 aan Wielstraat en Hofstraat te Geldro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97</meta:user-defined>
    <meta:user-defined meta:name="OVERHEIDop.GmbID/DC.identifier">gmb-2024-427597</meta:user-defined>
    <meta:user-defined meta:name="OVERHEIDop.versieInformatie"/>
  </office:meta>
</office:document-meta>
</file>