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Balticpark - Finsestraat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de locatie Balticpark - Finsestraat in Delfzijl, op grond van het Besluit activiteiten Leefomgeving (BAL), te hebben ontvangen voor het aanleggen en gebruiken van 16 gesloten bodemenergiesystem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59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9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9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028</meta:user-defined>
    <meta:user-defined meta:name="DCTERMS.abstract">Melding Besluit activiteiten leefomgeving (BAL), het aanleggen en gebruiken van 16 gesloten bodemenergiesystemen op de locatie Balticpark - Finsestraat in Delfzijl</meta:user-defined>
    <dc:language>nl</dc:language>
    <meta:user-defined meta:name="OVERHEIDop.locatietype/OVERHEIDop.gebiedsmarkering">Punt</meta:user-defined>
    <meta:user-defined meta:name="DC.title">Melding Besluit activiteiten leefomgeving (BAL), Balticpark - Finsestraat in Delfzij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596</meta:user-defined>
    <meta:user-defined meta:name="OVERHEIDop.GmbID/DC.identifier">gmb-2024-427596</meta:user-defined>
    <meta:user-defined meta:name="OVERHEIDop.versieInformatie"/>
  </office:meta>
</office:document-meta>
</file>