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eifestival op zaterdag 26 oktober 2024 in het centrum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</text:span>
          </text:p>
            <text:p text:style-name="common-al">Vergunning verleend voor het Keifestival in het centrum van Lichtenvoorde op zaterdag 26 oktober 2024.</text:p>
            <text:p text:style-name="common-al">Datum besluit: 7 oktober 2024</text:p>
            <text:p text:style-name="common-al">Zaaknummer: 37989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759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9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9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7989-2024</meta:user-defined>
    <dc:language>nl</dc:language>
    <meta:user-defined meta:name="OVERHEIDop.locatietype/OVERHEIDop.gebiedsmarkering">Woonplaats</meta:user-defined>
    <meta:user-defined meta:name="DC.title">Toestemming voor het Keifestival op zaterdag 26 oktober 2024 in het centrum te Lichtenvoord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93</meta:user-defined>
    <meta:user-defined meta:name="OVERHEIDop.GmbID/DC.identifier">gmb-2024-427593</meta:user-defined>
    <meta:user-defined meta:name="OVERHEIDop.versieInformatie"/>
  </office:meta>
</office:document-meta>
</file>