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Meidoornstraat 4, Opheusden (30-0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Meidoornstraat 4, Opheusden (30-09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759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9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9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woning, Meidoornstraat 4, Opheusden (30-09-2024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91</meta:user-defined>
    <meta:user-defined meta:name="OVERHEIDop.GmbID/DC.identifier">gmb-2024-427591</meta:user-defined>
    <meta:user-defined meta:name="OVERHEIDop.versieInformatie"/>
  </office:meta>
</office:document-meta>
</file>