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lag om Grolle van 25 tot en met 27 oktober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de Slag om Grolle van 25 t/m 27 oktober 2024. </text:p>
            <text:p text:style-name="common-al">Datum besluit: 23 september 2024</text:p>
            <text:p text:style-name="common-al">Zaaknummer: 42309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5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309-2024</meta:user-defined>
    <dc:language>nl</dc:language>
    <meta:user-defined meta:name="OVERHEIDop.locatietype/OVERHEIDop.gebiedsmarkering">Gemeente</meta:user-defined>
    <meta:user-defined meta:name="DC.title">Toestemming voor de Slag om Grolle van 25 tot en met 27 oktober 2024 te Oost Gel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88</meta:user-defined>
    <meta:user-defined meta:name="OVERHEIDop.GmbID/DC.identifier">gmb-2024-427588</meta:user-defined>
    <meta:user-defined meta:name="OVERHEIDop.versieInformatie"/>
  </office:meta>
</office:document-meta>
</file>