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eek 41 - 2024: gemeente Drimmelen, GEWIJZIGDE tijdelijke verkeersmaatregel, diverse straten in Made, wegens rioleringswerkzaam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rimmelen maken bekend dat zij toestemming hebben gegeven, wegens rioleringswerkzaamheden in Made:</text:p>
            <text:list text:style-name="id1-3-2-1-1-2">
              <text:list-item text:style-override="id1-3-2-1-1-2-1">
                <text:number>1.</text:number>
                <text:p text:style-name="al">tot het afsluiten van de Hoefkensstraat (gedeelte Godfried Schalckenstraat – Park) van 25 september 2024 tot en met medio november 2024 (fase 4A);</text:p>
              </text:list-item>
              <text:list-item text:style-override="id1-3-2-1-1-2-2">
                <text:number>2.</text:number>
                <text:p text:style-name="al">gedurende fase 4A, tot het instellen van tweerichtingverkeer in de Hoefkensstraat (gedeelte Park – Meidoornlaan); dit gedeelte wordt doodlopend; het appartementencomplex Hoefkensstraat 7 blijft gedurende de werkzaamheden bereikbaar; </text:p>
              </text:list-item>
              <text:list-item text:style-override="id1-3-2-1-1-2-3">
                <text:number>3.</text:number>
                <text:p text:style-name="al">gedurende fase 4A, tot het afsluiten van halve rijbaan van de Godfried Schalckenstraat (ter hoogte van de Hoefkensstraat); </text:p>
              </text:list-item>
              <text:list-item text:style-override="id1-3-2-1-1-2-4">
                <text:number>4.</text:number>
                <text:p text:style-name="al">tot het afsluiten van de Meidoornlaan (gedeelte Hoefkensstraat tot en met Meidoornlaan, huisnummer 21 van begin september tot en met medio oktober 2024 (fase 3)</text:p>
              </text:list-item>
            </text:list>
            <text:p text:style-name="last-al">e.e.a. zoveel korter of langer dan nodig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immelen</text:p>
            </table:table-cell>
            <table:table-cell office:value-type="string" table:style-name="header.C">
              <text:p text:style-name="headerright"><text:span text:style-name="nr">Nr. 427582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582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582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27/xml/MC-DRP-Voorlichting-Web-ZM.xml</meta:user-defined>
    <meta:user-defined meta:name="OVERHEID.Gemeente/DC.creator">Drimmelen</meta:user-defined>
    <meta:user-defined meta:name="OVERHEID.Informatietype/DC.type">officiële publicatie</meta:user-defined>
    <meta:user-defined meta:name="OVERHEID.Gemeente/DCTERMS.publisher">Drimmelen</meta:user-defined>
    <meta:user-defined meta:name="OVERHEID.Gemeente/OVERHEID.authority">Drimmelen</meta:user-defined>
    <meta:user-defined meta:name="OVERHEID.TaxonomieBeleidsagendaDecentraal/OVERHEID.category">Verkeer | Organisatie en beleid</meta:user-defined>
    <meta:user-defined meta:name="OVERHEIDop.Rubriek/DC.type">andere voorlichtingsinformatie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Week 41 - 2024: gemeente Drimmelen, GEWIJZIGDE tijdelijke verkeersmaatregel, diverse straten in Made, wegens rioleringswerkzaamheden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7582</meta:user-defined>
    <meta:user-defined meta:name="OVERHEIDop.GmbID/DC.identifier">gmb-2024-427582</meta:user-defined>
    <meta:user-defined meta:name="OVERHEIDop.versieInformatie"/>
  </office:meta>
</office:document-meta>
</file>