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realiseren van een trap op de locatie Noordendijk 225 te Dordrecht     zaaknummer Z-23-436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realiseren van een trap op de locatie 
Noordendijk 225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5 maart 2024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2758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58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realiseren van een trap op de locatie Noordendijk 225 te Dordrecht     zaaknummer Z-23-436026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758</meta:user-defined>
    <meta:user-defined meta:name="OVERHEIDop.GmbID/DC.identifier">gmb-2024-42758</meta:user-defined>
    <meta:user-defined meta:name="OVERHEIDop.versieInformatie"/>
  </office:meta>
</office:document-meta>
</file>