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Zuiderburg nabij huisnummer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gunning voor een laadpaal heeft ontvangen. </text:p>
            <text:p text:style-name="common-al">Omschrijving: plaatsen laadpaal</text:p>
            <text:p text:style-name="common-al">Locatie: Zuiderburg nabij huisnummer 2</text:p>
            <text:p text:style-name="common-al">Datum aanvraag: 26 september 2024</text:p>
            <text:p text:style-name="common-al">Kenmerk: Z/24/200533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757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/24/200533</meta:user-defined>
    <meta:user-defined meta:name="DCTERMS.abstract">aanvraag laadpaal</meta:user-defined>
    <dc:language>nl</dc:language>
    <meta:user-defined meta:name="OVERHEIDop.locatietype/OVERHEIDop.gebiedsmarkering">Adres</meta:user-defined>
    <meta:user-defined meta:name="DC.title">Aanvraag voor het plaatsen van een laadpaal aan Zuiderburg nabij huisnummer 2 te Oegstgeest</meta:user-defined>
    <meta:user-defined meta:name="DCTERMS.W3CDTF/DCTERMS.available">2024-10-10</meta:user-defined>
    <meta:user-defined meta:name="DCTERMS.W3CDTF/OVERHEIDop.jaargang">2024</meta:user-defined>
    <meta:user-defined meta:name="OVERHEIDop.externeBijlage">Zuiderburg 2|exb-2024-38559</meta:user-defined>
    <meta:user-defined meta:name="OVERHEIDop.publicationIssue">427579</meta:user-defined>
    <meta:user-defined meta:name="OVERHEIDop.GmbID/DC.identifier">gmb-2024-427579</meta:user-defined>
    <meta:user-defined meta:name="OVERHEIDop.versieInformatie"/>
  </office:meta>
</office:document-meta>
</file>