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off the roadrit op zondag 13 oktober 2024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Vergunning verleend aan de MACL voor het organiseren van een off the roadrit op zondag 13 oktober 2024</text:p>
            <text:p text:style-name="common-al">Datum besluit: 3 oktober 2024</text:p>
            <text:p text:style-name="common-al">Zaaknummer: 34592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757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7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7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592-2024</meta:user-defined>
    <dc:language>nl</dc:language>
    <meta:user-defined meta:name="OVERHEIDop.locatietype/OVERHEIDop.gebiedsmarkering">Gemeente</meta:user-defined>
    <meta:user-defined meta:name="DC.title">Toestemming voor het organiseren van een off the roadrit op zondag 13 oktober 2024 te Oost Gelr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77</meta:user-defined>
    <meta:user-defined meta:name="OVERHEIDop.GmbID/DC.identifier">gmb-2024-427577</meta:user-defined>
    <meta:user-defined meta:name="OVERHEIDop.versieInformatie"/>
  </office:meta>
</office:document-meta>
</file>