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uitbreiden van de fietsenstalling van Basisschool de Bloktempel, IJssellaan 6, 5691H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de fietsenstalling van Basisschool de Bloktempel, IJssellaan 6</text:p>
            <text:p text:style-name="common-al">Locatie: IJssellaan 6 5691HB Son en Breugel</text:p>
            <text:p text:style-name="common-al">Zaaknummer: 08482302610</text:p>
            <text:p text:style-name="common-al">Datum verleend: 08-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5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02610</meta:user-defined>
    <meta:user-defined meta:name="DCTERMS.abstract">uitbreiden van de fietsenstalling van Basisschool de Bloktempel, IJssellaan 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het uitbreiden van de fietsenstalling van Basisschool de Bloktempel, IJssellaan 6, 5691HB Son en Breugel:</meta:user-defined>
    <meta:user-defined meta:name="DCTERMS.W3CDTF/DCTERMS.available">2024-10-10</meta:user-defined>
    <meta:user-defined meta:name="DCTERMS.W3CDTF/OVERHEIDop.jaargang">2024</meta:user-defined>
    <meta:user-defined meta:name="OVERHEIDop.publicationIssue">427576</meta:user-defined>
    <meta:user-defined meta:name="OVERHEIDop.GmbID/DC.identifier">gmb-2024-427576</meta:user-defined>
    <meta:user-defined meta:name="OVERHEIDop.versieInformatie"/>
  </office:meta>
</office:document-meta>
</file>