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4-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rechtspositie raads- en commissieleden gemeente Maasgouw 2019 (vastgesteld juli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het rechtspositiebesluit decentrale politieke ambtsdragers</text:p>
            <text:p text:style-name="al"/>
            <text:p text:style-name="al">Gelezen het voorstel van Presidium</text:p>
            <text:p text:style-name="al"/>
            <text:p text:style-name="al">B E S L U I T :</text:p>
            <text:p text:style-name="al"/>
            <text:list text:style-name="id1-3-2-1-1-9">
              <text:list-item text:style-override="id1-3-2-1-1-9-1">
                <text:number>1.</text:number>
                <text:p text:style-name="al">De navolgende verordening tot wijziging van de verordening rechtspositiebesluit raads- en commissieleden 2019 (vastgesteld juli 2020) vast te stellen.</text:p>
              </text:list-item>
            </text:list>
            <text:p text:style-name="al">VERORDENING TOT WIJZIGING VAN DE VERORDENING RECHTSPOSITIEBESLUIT RAADS- EN COMMISSIELEDEN 2019 (vastgesteld jul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Te wijzigen in: </text:span>
                    </text:p>
                    </table:table-cell>
                  </table:table-row>
                </table:table-header-rows>
                <table:table-row table:style-name="row">
                  <table:table-cell table:style-name="cell_frame_all" table:number-rows-spanned="1" table:number-columns-spanned="1">
                    <text:p text:style-name="table_al">Artikel 4. Toelage raadslid bijzondere commissie</text:p>
                    <text:p text:style-name="table_al"/>
                    <text:p text:style-name="table_al">[…………………………..]. Bij het instellen van de bijzondere commissie besluit de raad of er sprake is van een bijzondere commissie die in aanmerking komt voor een toelage, zoals bedoeld in artikel 3.1.4. van het rechtspositiebesluit, alsmede de hoogte van de toelage, met dien verstande dat de toelage niet hoger mag zijn dan € 122,40 per maand. </text:p>
                  </table:table-cell>
                  <table:table-cell table:style-name="cell_frame_all" table:number-rows-spanned="1" table:number-columns-spanned="1">
                    <text:p text:style-name="table_al">Artikel 4. Toelage raadslid bijzondere commissie</text:p>
                    <text:p text:style-name="table_al"/>
                    <text:p text:style-name="table_al">[…………………………..]. Bij het instellen van de bijzondere commissie besluit de raad of er sprake is van een bijzondere commissie die in aanmerking komt voor een toelage, zoals bedoeld in artikel 3.1.4. van het rechtspositiebesluit, alsmede de hoogte van de toelage, met dien verstande dat de toelage niet hoger mag zijn dan € 139,90 per maand. </text:p>
                  </table:table-cell>
                </table:table-row>
                <table:table-row table:style-name="row">
                  <table:table-cell table:style-name="cell_frame_all" table:number-rows-spanned="1" table:number-columns-spanned="1">
                    <text:p text:style-name="table_al">Artikel 6. Reis- en verblijfkosten raads- en commissieleden</text:p>
                    <text:p text:style-name="table_al"/>
                    <text:p text:style-name="table_al">1. </text:p>
                    <text:p text:style-name="table_al">Aan raadsleden worden de reiskosten voor het bijwonen van de raadsvergaderingen en commissievergaderingen vergoed. Hierbij wordt uitgegaan van het aantal raads- en commissievergaderingen per jaar op basis van het door het presidium vastgesteld vergaderschema van het desbetreffende jaar.</text:p>
                    <text:p text:style-name="table_al">Bepalend is de afstand feitelijk woonadres tot het gemeentehuis op basis van de reguliere vergoeding.</text:p>
                    <text:p text:style-name="table_al">Betaling vindt 1x per halfjaar plaats.</text:p>
                    <text:p text:style-name="table_al"/>
                    <text:p text:style-name="table_al">2. </text:p>
                    <text:p text:style-name="table_al">Aan commissieleden worden de reis- en verblijfkosten voor het bijwonen van de vergaderingen van de commissie vergoed. Hierbij wordt niet alleen uitgegaan van hun aanwezigheid maar ook het actief deelnemen van de commissievergaderingen die zijn opgenomen in het door het presidium vastgesteld vergaderschema.</text:p>
                    <text:p text:style-name="table_al">Bepalend is de afstand feitelijk woonadres tot het gemeentehuis op basis van de reguliere vergoeding.</text:p>
                    <text:p text:style-name="table_al">Betaling vindt 1x per halfjaar plaats.</text:p>
                    <text:p text:style-name="table_al"/>
                    <text:p text:style-name="table_al">3. </text:p>
                    <text:p text:style-name="table_al">Voor reizen buiten het grondgebied van de gemeente ter uitvoering van een beslissing van het gemeentebestuur als bedoeld in artikel 97 Gemeentewet worden aan een raads- of commissielid vergoed:</text:p>
                    <text:list text:style-name="id1-3-2-2-1-3-1-4-2-1-15">
                      <text:list-item text:style-override="id1-3-2-2-1-3-1-4-2-1-15-1">
                        <text:number>a.</text:number>
                        <text:p text:style-name="table_al">de kosten voor het gebruik van openbaar vervoer;</text:p>
                      </text:list-item>
                      <text:list-item text:style-override="id1-3-2-2-1-3-1-4-2-1-15-2">
                        <text:number>b.</text:number>
                        <text:p text:style-name="table_al">bij gebruik van een eigen auto het maximumbedrag dat door een werkgever aan een werknemer per afgelegde kilometer onbelast kan worden verstrekt.</text:p>
                      </text:list-item>
                    </text:list>
                    <text:p text:style-name="table_al">4. </text:p>
                    <text:p text:style-name="table_al">Voor reizen buiten het grondgebied van de gemeente, ter uitvoering van een beslissing van het gemeentebestuur, worden aan een raadslid of commissielid bij gebruik van eigen auto tevens de parkeer-, veer- en tolkosten vergoed;</text:p>
                    <text:p text:style-name="table_al"/>
                    <text:p text:style-name="table_al">5. </text:p>
                    <text:p text:style-name="table_al">Boetes en naheffingsaanslagen voor parkeren worden niet vergoed.</text:p>
                    <text:p text:style-name="table_al"/>
                    <text:p text:style-name="table_al">6. </text:p>
                    <text:p text:style-name="table_al">Als een raadslid of commissielid een tijdelijke functionele beperking heeft, kan voor reizen als bedoeld in het eerste lid, een voor de beperking geschikte vervoersvoorziening worden vergoed of ter beschikking gesteld.</text:p>
                    <text:p text:style-name="table_al"/>
                    <text:p text:style-name="table_al">7. </text:p>
                    <text:p text:style-name="table_al">De noodzakelijke en redelijkerwijs gemaakte werkelijke verblijfkosten die een raadslid of commissielid maakt in verband met reizen buiten het grondgebied ter uitvoering van een beslissing van het gemeentebestuur worden ten laste van de gemeente vergoed.</text:p>
                  </table:table-cell>
                  <table:table-cell table:style-name="cell_frame_all" table:number-rows-spanned="1" table:number-columns-spanned="1">
                    <text:p text:style-name="table_al">Artikel 6. Reis- en verblijfkosten raads- en commissieleden</text:p>
                    <text:p text:style-name="table_al"/>
                    <text:p text:style-name="table_al">1. </text:p>
                    <text:p text:style-name="table_al">Voor reizen als bedoeld in artikel 3.1 van de Regeling rechtspositie decentrale politieke ambtsdragers en artikel 3.1.7 van het Rechtspositiebesluit decentrale politieke ambtsdragers worden aan een raads- of commissielid vergoed: </text:p>
                    <text:list text:style-name="id1-3-2-2-1-3-1-4-2-2-5">
                      <text:list-item text:style-override="id1-3-2-2-1-3-1-4-2-2-5-1">
                        <text:number>a.</text:number>
                        <text:p text:style-name="table_al">de kosten voor het gebruik van openbaar vervoer; </text:p>
                      </text:list-item>
                      <text:list-item text:style-override="id1-3-2-2-1-3-1-4-2-2-5-2">
                        <text:number>b.</text:number>
                        <text:p text:style-name="table_al">bij gebruik van een eigen vervoersmiddel het maximumbedrag dat door een werkgever aan een werknemer per afgelegde kilometer onbelast kan worden verstrekt.</text:p>
                      </text:list-item>
                    </text:list>
                    <text:p text:style-name="table_al">2. </text:p>
                    <text:p text:style-name="table_al">Boetes en naheffingsaanslagen voor parkeren worden niet vergoed. </text:p>
                    <text:p text:style-name="table_al"/>
                    <text:p text:style-name="table_al">3. </text:p>
                    <text:p text:style-name="table_al">Als een raadslid of commissielid een functionele beperking heeft, kan incidenteel een voor de beperking geschikte vervoersvoorziening worden vergoed of ter beschikking worden gesteld. </text:p>
                    <text:p text:style-name="table_al"/>
                    <text:p text:style-name="table_al">4. </text:p>
                    <text:p text:style-name="table_al">De noodzakelijke en redelijkerwijs gemaakte werkelijke verblijfkosten die een raadslid of commissielid maakt in verband met reizen, gemaakt voor de uitoefening van de functie, worden ten laste van de gemeente vergoed.</text:p>
                  </table:table-cell>
                </table:table-row>
                <table:table-row table:style-name="row">
                  <table:table-cell table:style-name="cell_frame_all" table:number-rows-spanned="1" table:number-columns-spanned="1">
                    <text:p text:style-name="table_al">Artikel 11. Betaling en declaratie van onkosten</text:p>
                    <text:p text:style-name="table_al"/>
                    <text:p text:style-name="table_al">2. </text:p>
                    <text:p text:style-name="table_al">Een aanvraag om een vergoeding van de onkosten als bedoeld in dit artikel gaat vergezeld van een declaratieformulier en bewijsstukken.</text:p>
                  </table:table-cell>
                  <table:table-cell table:style-name="cell_frame_all" table:number-rows-spanned="1" table:number-columns-spanned="1">
                    <text:p text:style-name="table_al">Artikel 11. Betaling en declaratie van onkosten</text:p>
                    <text:p text:style-name="table_al"/>
                    <text:p text:style-name="table_al">2. </text:p>
                    <text:p text:style-name="table_al">Een aanvraag om een vergoeding van de onkosten als bedoeld in dit artikel gaat vergezeld van een declaratieformulier en bewijsstukken. Het vereiste om bewijsstukken te overleggen geldt niet wanneer de vergoeding een forfaitair bedrag betreft.</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section>
          <text:section text:name="ondertekening_id1-3-2-3-2">
            <text:p><text:span text:style-name="functie">d.d. 01-10-2024.</text:span></text:p>
          </text:section>
          <text:section text:name="ondertekening_id1-3-2-3-3">
            <text:p><text:span text:style-name="functie">De raad voornoemd; </text:span></text:p>
          </text:section>
          <text:section text:name="ondertekening_id1-3-2-3-4">
            <text:p><text:span text:style-name="functie">De griffier,</text:span></text:p>
            <text:p><text:span text:style-name="functie">G.H. Bakkes</text:span></text:p>
          </text:section>
          <text:section text:name="ondertekening_id1-3-2-3-5">
            <text:p><text:span text:style-name="functie"> 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2757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7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7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Bestuur | Organisatie en beleid</meta:user-defined>
    <meta:user-defined meta:name="DC.source">Rechtspositiebesluit decentrale politieke ambtsdragers]|[1.0:c:BWBR0041522&amp;g=2024-07-01</meta:user-defined>
    <meta:user-defined meta:name="OVERHEIDop.referentienummer">Z03DB93954B Z/24/135274</meta:user-defined>
    <meta:user-defined meta:name="DCTERMS.alternative">Verordening rechtspositie raads- en commissieleden gemeente Maasgouw 2019</meta:user-defined>
    <dc:language>nl</dc:language>
    <meta:user-defined meta:name="OVERHEIDop.locatietype/OVERHEIDop.gebiedsmarkering">Gemeente</meta:user-defined>
    <meta:user-defined meta:name="DC.title">Verordening rechtspositie raads- en commissieleden gemeente Maasgouw 2019</meta:user-defined>
    <meta:user-defined meta:name="DCTERMS.W3CDTF/DCTERMS.available">2024-10-10</meta:user-defined>
    <meta:user-defined meta:name="DCTERMS.W3CDTF/OVERHEIDop.jaargang">2024</meta:user-defined>
    <meta:user-defined meta:name="OVERHEIDop.publicationIssue">427575</meta:user-defined>
    <meta:user-defined meta:name="OVERHEIDop.betreftRegeling">CVDR643401_2</meta:user-defined>
    <meta:user-defined meta:name="xs:date/OVERHEIDop.startdatum">2024-10-11</meta:user-defined>
    <meta:user-defined meta:name="OVERHEIDop.GmbID/DC.identifier">gmb-2024-427575</meta:user-defined>
    <meta:user-defined meta:name="OVERHEIDop.versieInformatie"/>
  </office:meta>
</office:document-meta>
</file>