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: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zonnepanelen</text:p>
            <text:p text:style-name="common-al">Met de adressering			: Havenstraat 44, 3131 BD Vlaardingen </text:p>
            <text:p text:style-name="common-al">Kenmerk							: 0000341024 / 2024012300473</text:p>
            <text:p text:style-name="common-al">Type aanvraag				: Omgevingsvergunning regulier </text:p>
            <text:p text:style-name="common-al">Datum ontvangst				: 04-01-2024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2757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41024</meta:user-defined>
    <dc:language>nl</dc:language>
    <meta:user-defined meta:name="OVERHEIDop.locatietype/OVERHEIDop.gebiedsmarkering">Punt</meta:user-defined>
    <meta:user-defined meta:name="DC.title">Ingediende omgevingsvergunning aanvraag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757</meta:user-defined>
    <meta:user-defined meta:name="OVERHEIDop.GmbID/DC.identifier">gmb-2024-42757</meta:user-defined>
    <meta:user-defined meta:name="OVERHEIDop.versieInformatie"/>
  </office:meta>
</office:document-meta>
</file>