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Rietwijkstraat 1 t/m 7 (oneven) Assendelft, Twiskelaan 1 t/m 41 (oneven) Assendelft, Brederodestraat 1 t/m 8 Assendelft, Meervlietstraat 1 t/m 8 Assendelft, 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3652 - technische bouwactiviteit - het verduurzamen van 51 woningen  -  - op de locatie Rietwijkstraat 1 t/m 7 (oneven) Assendelft, Twiskelaan 1 t/m 41 (oneven) Assendelft, Brederodestraat 1 t/m 8 Assendelft, Meervlietstraat 1 t/m 8 Assendelft, Scheibeekstraat 1 t/m 11 Assendelft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werk slopen - verleend</text:p>
              </text:list-item>
              <text:list-item text:style-override="id1-3-2-1-1-6-3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Besluit verzonden: 08-10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756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6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6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65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omgevingsvergunning - Rietwijkstraat 1 t/m 7 (oneven) Assendelft, Twiskelaan 1 t/m 41 (oneven) Assendelft, Brederodestraat 1 t/m 8 Assendelft, Meervlietstraat 1 t/m 8 Assendelft, S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561</meta:user-defined>
    <meta:user-defined meta:name="OVERHEIDop.GmbID/DC.identifier">gmb-2024-427561</meta:user-defined>
    <meta:user-defined meta:name="OVERHEIDop.versieInformatie"/>
  </office:meta>
</office:document-meta>
</file>