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aleweg 25 in Geersdijk - aanvraag omgevingsvergunning voor het kappen van vier essen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30 september 2024 een aanvraag ontvangen voor het kappen van vier essenbomen op de locatie Provincialeweg 25 in Geersdijk.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4-00547</text:p>
            <text:p text:style-name="common-al">
            <text:span text:style-name="nadrukvet">Categorie</text:span>
          </text:p>
            <text:p text:style-name="common-al">Omgevingsvergunning</text:p>
            <text:p text:style-name="common-al">
            <text:span text:style-name="nadrukvet">Locatie</text:span>
          </text:p>
            <text:p text:style-name="common-al">Provincialeweg 25 in Geersdijk</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27560</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560</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560</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547</meta:user-defined>
    <meta:user-defined meta:name="DCTERMS.abstract">Provincialeweg 25 in Geersdijk - aanvraag omgevingsvergunning voor het kappen van vier essenbomen</meta:user-defined>
    <dc:language>nl</dc:language>
    <meta:user-defined meta:name="OVERHEIDop.locatietype/OVERHEIDop.gebiedsmarkering">Vlak</meta:user-defined>
    <meta:user-defined meta:name="DC.title">Provincialeweg 25 in Geersdijk - aanvraag omgevingsvergunning voor het kappen van vier essenbomen</meta:user-defined>
    <meta:user-defined meta:name="DCTERMS.W3CDTF/DCTERMS.available">2024-10-10</meta:user-defined>
    <meta:user-defined meta:name="DCTERMS.W3CDTF/OVERHEIDop.jaargang">2024</meta:user-defined>
    <meta:user-defined meta:name="OVERHEIDop.publicationIssue">427560</meta:user-defined>
    <meta:user-defined meta:name="OVERHEIDop.GmbID/DC.identifier">gmb-2024-427560</meta:user-defined>
    <meta:user-defined meta:name="OVERHEIDop.versieInformatie"/>
  </office:meta>
</office:document-meta>
</file>